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Conincksweg 21 te Steenwijkerwol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469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Conincksweg 21 te Steenwijkerwold met kenteken 84-JB-BK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</text:span>
            <text:span text:style-name="nadrukvet">e s l u i t e n :</text:span>
          </text:p>
            <text:p text:style-name="common-al">door verwijdering van een bord model E6 van bijlage 1 van het Reglement Verkeersregels en Verkeerstekens 1990 met onderbord met daarop het kenteken 84-JB-BK nabij de Conincksweg 21 te Steenwijkerwold een gehandicaptenparkeerplaats op te heffen.</text:p>
            <text:p text:style-name="common-al">
            <text:span text:style-name="nadrukcur">Steenwijk, </text:span>
            <text:span text:style-name="nadrukcur">25</text:span>
            <text:span text:style-name="nadrukcur"> mei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8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78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78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Conincksweg 21 te Steenwijkerwold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0444 535498</meta:user-defined>
    <meta:user-defined meta:name="DC.title">Gemeente Steenwijkerland – Opheffen gehandicaptenparkeerplaats Conincksweg 21 te Steenwijkerwold</meta:user-defined>
    <meta:user-defined meta:name="OVERHEID.PostcodeHuisnummer/OVERHEIDop.postcodeHuisnummer">8341RE 21</meta:user-defined>
    <meta:user-defined meta:name="OVERHEIDop.straatnaam">Conincksweg</meta:user-defined>
    <meta:user-defined meta:name="OVERHEIDop.woonplaats">Steenwijkerwold</meta:user-defined>
    <meta:user-defined meta:name="DCTERMS.W3CDTF/DCTERMS.available">2021-05-25</meta:user-defined>
    <meta:user-defined meta:name="OVERHEIDop.StcrtID/DC.identifier">stcrt-2021-25781</meta:user-defined>
    <meta:user-defined meta:name="DCTERMS.W3CDTF/OVERHEIDop.jaargang">2021</meta:user-defined>
    <meta:user-defined meta:name="OVERHEIDop.publicationIssue">25781</meta:user-defined>
    <meta:user-defined meta:name="OVERHEIDop.versieInformatie"/>
  </office:meta>
</office:document-meta>
</file>