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kerweg 20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een ontwerp besluit omgevingsvergunning (met projectafwijkingsbesluit) ter inzage ligt voor het uitbreiden van het aantal te exploiteren kampeerplekken op de locatie Hekerweg 20 te Valkenburg met vijf plekken.</text:p>
            <text:p text:style-name="tussenkopcur">Omgevingsvergunning</text:p>
            <text:p text:style-name="common-al">Op 11 september 2020 is een aanvraag omgevingsvergunning ontvangen voor het uitbreiden van het aantal te exploiteren kampeerplekken op de locatie Hekerweg 20 te Valkenburg met vijf plekken. De aanvraag is geregistreerd onder Z-HZ_WABO-2020-000649 en omvat de volgende activiteit:</text:p>
            <text:list text:style-name="id1-3-2-1-1-5">
              <text:list-item text:style-override="id1-3-2-1-1-5-1">
                <text:number>•</text:number>
                <text:p text:style-name="al">handelen in strijd met de regels van de ruimtelijke ordening.</text:p>
              </text:list-item>
            </text:list>
            <text:p text:style-name="tussenkopcur">Omschrijving</text:p>
            <text:p text:style-name="common-al">Het plan houdt een uitbreiding van het aantal te exploiteren kampeerplekken op de locatie Hekerweg 20 te Valkenburg met vijf plekken in, zodat in totaal maximaal 15 plekken in plaats van 10 plekken geëxploiteerd kunnen worden.</text:p>
            <text:p text:style-name="tussenkopcur">Inzage</text:p>
            <text:p text:style-name="common-al">Het ontwerp besluit omgevingsvergunning ligt, met bijbehorende stukken, van 27 mei tot en met 7 juni 2021 op de volgende wijze ter inzage:</text:p>
            <text:list text:style-name="id1-3-2-1-1-10">
              <text:list-item text:style-override="id1-3-2-1-1-10-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 (http://www.ruimtelijkeplannen.nl/?planidn=NL.IMRO.0994.2021OV003-ON01);</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Zienswijzen</text:p>
            <text:p text:style-name="common-al">Gedurende de ter inzage termijn kan iedereen een zienswijze over het ontwerp besluit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lkenburg aan de Geu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006.34 320628.466</meta:user-defined>
    <meta:user-defined meta:name="DC.title">Ontwerpbesluit omgevingsvergunning Hekerweg 20 te Valkenburg</meta:user-defined>
    <meta:user-defined meta:name="OVERHEID.PostcodeHuisnummer/OVERHEIDop.postcodeHuisnummer">6301RH 20</meta:user-defined>
    <meta:user-defined meta:name="OVERHEIDop.straatnaam">Hekerweg</meta:user-defined>
    <meta:user-defined meta:name="OVERHEIDop.woonplaats">Valkenburg</meta:user-defined>
    <meta:user-defined meta:name="DCTERMS.W3CDTF/DCTERMS.available">2021-05-26</meta:user-defined>
    <meta:user-defined meta:name="DCTERMS.W3CDTF/OVERHEIDop.jaargang">2021</meta:user-defined>
    <meta:user-defined meta:name="OVERHEIDop.publicationIssue">25764</meta:user-defined>
    <meta:user-defined meta:name="OVERHEIDop.StcrtID/DC.identifier">stcrt-2021-25764</meta:user-defined>
    <meta:user-defined meta:name="OVERHEIDop.versieInformatie"/>
  </office:meta>
</office:document-meta>
</file>