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35-GPP-Per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algemene gehandicaptenparkeerplaats</text:p>
            <text:p text:style-name="al"/>
            <text:p text:style-name="al">Afdelingshoofd  Wilbert Wouters</text:p>
            <text:p text:style-name="al"/>
            <text:p text:style-name="al">Datum besluit  20 me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door de bewoners van het appartementencomplex aan de Perweide te Udenhout een aanvraag is gedaan voor het creëren van een algemene gehandicaptenparkeerplaats;</text:p>
              </text:list-item>
              <text:list-item text:style-override="id1-3-2-2-1-5-3">
                <text:number>•</text:number>
                <text:p text:style-name="al">er mindervalide bewoners wwonachtig zijn in dit appartementencomplex;</text:p>
              </text:list-item>
              <text:list-item text:style-override="id1-3-2-2-1-5-4">
                <text:number>•</text:number>
                <text:p text:style-name="al">de dichtstbijzijnde beschikbare parkeerplaats bij de toegang tot het pand wordt ingericht als het algemene gehandicaptenparkeerplaats;</text:p>
              </text:list-item>
              <text:list-item text:style-override="id1-3-2-2-1-5-5">
                <text:number>•</text:number>
                <text:p text:style-name="al">uit het oogpunt van het beschermen van de weggebruiker en passagiers en het zoveel mogelijk waarborgen van de vrijheid van het verkeer het wenselijk c.q noodzakelijk is een algemene gehandicaptenparkeerplaats te creër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parkeerplaats voor het appartementencomplex aan de Perweide te Udenhout door het plaatsen van een verkeersbord E6 (gehandicaptenparkeerplaats) van bijlage 1 van het Reglement verkeersregels en verkeerstekens 1990,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Udenhout - Perweide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6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6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6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Per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35-GPP-Perweide</meta:user-defined>
    <meta:user-defined meta:name="DCTERMS.abstract">Het creëren van een algemene gehandicaptenparkeerplaats op de dichtstbijzijnde beschikbare parkeerplaats voor het appartementencomplex aan de Perweide te Udenhout door het plaatsen van een verkeersbord E6 (gehandicaptenparkeerplaats) zoals is aangegeven op de aan dit besluit gehechte tekening</meta:user-defined>
    <meta:user-defined meta:name="OVERHEIDop.verkeersbordcode">E6</meta:user-defined>
    <dc:language>nl</dc:language>
    <meta:user-defined meta:name="OVERHEID.EPSG28992/DC.spatial">138654.103 402715.34</meta:user-defined>
    <meta:user-defined meta:name="DC.title">Registratienummer  Vkb-2021-35-GPP-Perweide</meta:user-defined>
    <meta:user-defined meta:name="OVERHEID.PostcodeHuisnummer/OVERHEIDop.postcodeHuisnummer">5071AC 7</meta:user-defined>
    <meta:user-defined meta:name="OVERHEIDop.straatnaam">Perweide</meta:user-defined>
    <meta:user-defined meta:name="OVERHEIDop.woonplaats">Udenhout</meta:user-defined>
    <meta:user-defined meta:name="DCTERMS.W3CDTF/DCTERMS.available">2021-05-20</meta:user-defined>
    <meta:user-defined meta:name="OVERHEIDop.StcrtID/DC.identifier">stcrt-2021-25760</meta:user-defined>
    <meta:user-defined meta:name="OVERHEIDop.externeBijlage">Udenhout - Perweide (GPP).pdf|exb-2021-29537</meta:user-defined>
    <meta:user-defined meta:name="OVERHEIDop.externeBijlage">Norm 830008.pdf|exb-2021-29538</meta:user-defined>
    <meta:user-defined meta:name="DCTERMS.W3CDTF/OVERHEIDop.jaargang">2021</meta:user-defined>
    <meta:user-defined meta:name="OVERHEIDop.publicationIssue">25760</meta:user-defined>
    <meta:user-defined meta:name="OVERHEIDop.versieInformatie"/>
  </office:meta>
</office:document-meta>
</file>