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leende omgevingsvergunning het oprichten van een acceptatiepunt voor afvalstoffen – Kerkweg 15N, Zuid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omgevingsvergunning afgegeven (verleend) voor: </text:p>
            <text:p text:style-name="common-al">het oprichten van een acceptatiepunt voor afvalstoffen. </text:p>
            <text:p text:style-name="tussenkopcur">Waar</text:p>
            <text:p text:style-name="common-al">Kerkweg 15N, 3214 VB, Zuidland.</text:p>
            <text:p text:style-name="tussenkopcur">Soort procedure</text:p>
            <text:p text:style-name="common-al">Gewoon (regulier).</text:p>
            <text:p text:style-name="tussenkopcur">Dossiernummer</text:p>
            <text:p text:style-name="common-al">20200406.</text:p>
            <text:p text:style-name="tussenkopcur">Datum ontvangst</text:p>
            <text:p text:style-name="common-al">7 september 2020.</text:p>
            <text:p text:style-name="tussenkopcur">Datum besluit</text:p>
            <text:p text:style-name="common-al">11 mei 2021.</text:p>
            <text:p text:style-name="tussenkopcur">Beroep en voorlopige voorziening </text:p>
            <text:p text:style-name="common-al">Binnen zes weken na de dag van de verzending van deze beslissing kan hiertegen schriftelijk beroep worden ingesteld bij de:</text:p>
            <text:p text:style-name="common-al">Rechtbank Rotterdam, </text:p>
            <text:p text:style-name="common-al">sector bestuursrecht, </text:p>
            <text:p text:style-name="common-al">Wilhelminaplein 100/125, Postbus 50951, </text:p>
            <text:p text:style-name="common-al">3007 BM Rotterdam. </text:p>
            <text:p text:style-name="common-al">Zie meer hierover: <text:a xlink:href="https://www.rechtspraak.nl/Organisatie-en-contact/Rechtsgebieden/Bestuursrecht/Procedures/Paginas/Beroepsprocedure.aspx" xlink:type="simple">https://www.rechtspraak.nl/Organisatie-en-contact/Rechtsgebieden/Bestuursrecht/Procedures/Paginas/Beroepsprocedure.aspx</text:a></text:p>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 </text:p>
            <text:p text:style-name="common-al">Het indienen van een beroepschrift bij de rechtbank Rotterdam schorst de werking van het besluit niet. Belanghebbenden die er een spoedeisend belang bij hebben dat dit besluit niet in werking treedt, kunnen om een voorlopige voorziening vragen bij de voorzieningenrechter van de rechtbank Rotterdam. Het postadres is hetzelfde als bovenstaand adres van de rechtbank Rotterdam. Zie meer hierover: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3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3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3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sse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0406</meta:user-defined>
    <meta:user-defined meta:name="OVERHEIDop.Vergunningen/DC.type">andere vergunningen</meta:user-defined>
    <dc:language>nl</dc:language>
    <meta:user-defined meta:name="OVERHEID.EPSG28992/DC.spatial">76593.437 426301.4</meta:user-defined>
    <meta:user-defined meta:name="DC.title">Gemeente Nissewaard - Verleende omgevingsvergunning het oprichten van een acceptatiepunt voor afvalstoffen – Kerkweg 15N, Zuidland</meta:user-defined>
    <meta:user-defined meta:name="OVERHEID.PostcodeHuisnummer/OVERHEIDop.postcodeHuisnummer">3214VB 15</meta:user-defined>
    <meta:user-defined meta:name="OVERHEIDop.straatnaam">Kerkweg</meta:user-defined>
    <meta:user-defined meta:name="OVERHEIDop.woonplaats">Zuidland</meta:user-defined>
    <meta:user-defined meta:name="DCTERMS.W3CDTF/DCTERMS.available">2021-05-19</meta:user-defined>
    <meta:user-defined meta:name="DCTERMS.W3CDTF/OVERHEIDop.jaargang">2021</meta:user-defined>
    <meta:user-defined meta:name="OVERHEIDop.publicationIssue">25732</meta:user-defined>
    <meta:user-defined meta:name="OVERHEIDop.StcrtID/DC.identifier">stcrt-2021-25732</meta:user-defined>
    <meta:user-defined meta:name="OVERHEIDop.versieInformatie"/>
  </office:meta>
</office:document-meta>
</file>