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ge Ham 138-142,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Hoge Ham 138-142 in Dongen.</text:p>
            <text:p text:style-name="common-al"/>
            <text:p text:style-name="common-al">
            <text:span text:style-name="nadrukvet">Ontwerpbestemmingsplan 'Hoge Ham 138-142'</text:span>
          </text:p>
            <text:p text:style-name="common-al">De Bunte Vastgoed Zuid is voornemenshet plangebied aan de Hoge Ham 138, 140 en 142 te herontwikkelen ten behoeve van twintig appartementen en een commerciële plint. Het plangebied bestaat momenteel uit het voormalige pand van Kruidengilde Beex, het winkelpand van Scapino, het oude postkantoor en bijbehorende achterterreinen. Het planvoornemen is bekend onder de naam ‘De Post en de Nijverheid’. Hierin worden de panden van Scapino en het oude postkantoor gesloopt en komen op de begane grond nieuwe commerciële ruimtes met daarboven appartementen terug. Het pand van het voormalige Kruidengilde Beex wordt niet gesloopt, maar in de nieuwe ontwikkeling opgenomen. Aan de achterzijde van deze drie panden zal aan de Dr. Willem Dreeslaan een nieuw appartementengebouw met de naam ‘De Nijverheid’ worden gerealiseerd.</text:p>
            <text:p text:style-name="common-al">Om het plan te kunnen realiseren, is een herziening van het bestemmingsplan Centrum nodig. Het bestemmingsplan 'Hoge Ham 138-142' voorziet erin om de ontwikkeling planologisch mogelijk te maken.</text:p>
            <text:p text:style-name="common-al">
            <text:span text:style-name="nadrukvet"/>
          </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21 mei 2021 tot en met donderdag 1 juli 2021 ter inzage bij de balie Bouwen en Milieu in de hal van het gemeentehuis, Hoge Ham 62 te Dongen. Het ontwerpbestemmingsplan is ook digitaal raadpleegbaar via <text:a xlink:href="http://www.dongen.nl" xlink:type="simple">www.dongen.nl</text:a> / Bestemmingsplannen / Hoge Ham 138-142 of via <text:a xlink:href="http://www.ruimtelijkeplannen.nl" xlink:type="simple">www.ruimtelijkeplannen.nl</text:a> (IMRO-nummer NL.IMRO.0766.BP2021000073-OW01).</text:p>
            <text:p text:style-name="common-al">
            <text:span text:style-name="nadrukvet"/>
          </text:p>
            <text:p text:style-name="common-al">
            <text:span text:style-name="nadrukvet">Zienswijze</text:span>
          </text:p>
            <text:p text:style-name="common-al">Gedurende deze zes weken kan een ieder, onder vermelding van: 'Zienswijze ontwerpbestemmingsplan 'Hoge Ham 138-142',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Omgevingsbeleid, telefoonnummer: 14 0162, e-mail: <text:a xlink:href="mailto:jolanda.rijken@dongen.nl" xlink:type="simple">jolanda.rijken@dongen.nl</text:a>.</text:p>
            <text:p text:style-name="common-al">
            <text:span text:style-name="nadrukvet"/>
          </text:p>
            <text:p text:style-name="common-al">
            <text:span text:style-name="nadrukvet">Vervolgprocedure</text:span>
          </text:p>
            <text:p text:style-name="common-al">De zienswijzen zullen door de gemeente worden betrokken bij de opstelling van het definitieve bestemmingsplan. De gemeenteraad beslist naar verwachting in september 2021 over de vaststelling van het bestemmingsplan.</text:p>
            <text:p text:style-name="common-al">
            <text:span text:style-name="nadrukvet"/>
          </text:p>
            <text:p text:style-name="common-al">
            <text:span text:style-name="nadrukvet">Info</text:span>
            <text:span text:style-name="nadrukvet">rmatie  </text:span>
          </text:p>
            <text:p text:style-name="common-al">Voor nadere informatie over het bestemmingsplan kunt u contact opnemen met mevrouw J.H. Rijken-de Haan van het team Omgevingsbeleid, telefoonnummer: 14 0162, e-mail: jolanda.rijken@dongen.nl.</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20 mei 2021</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1000073-OW01</meta:user-defined>
    <meta:user-defined meta:name="OVERHEIDop.Ruimtelijkeplannen/DC.type">bestemmingsplan</meta:user-defined>
    <dc:language>nl</dc:language>
    <meta:user-defined meta:name="OVERHEID.Gemeente/DC.spatial">Dongen</meta:user-defined>
    <meta:user-defined meta:name="OVERHEID.EPSG28992/DC.spatial">124240.115 404269.444</meta:user-defined>
    <meta:user-defined meta:name="DC.title">Ontwerpbestemmingsplan Hoge Ham 138-142, gemeente Dongen</meta:user-defined>
    <meta:user-defined meta:name="OVERHEID.PostcodeHuisnummer/OVERHEIDop.postcodeHuisnummer">5104JL 140</meta:user-defined>
    <meta:user-defined meta:name="OVERHEIDop.straatnaam">Hoge Ham</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25728</meta:user-defined>
    <meta:user-defined meta:name="OVERHEIDop.StcrtID/DC.identifier">stcrt-2021-25728</meta:user-defined>
    <meta:user-defined meta:name="OVERHEIDop.versieInformatie"/>
  </office:meta>
</office:document-meta>
</file>