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en ontwerp beeldkwaliteitsplan Zevenhon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vereenkomstig het bepaalde in artikel 1.3.1. van het Besluit ruimtelijke ordening bekend dat er een bestemmingsplan wordt voorbereid voor de realisatie van een tapijtfabriek te Genemuiden. De huidige functie van de locatie is agrarisch. Het project voorziet naast de realisatie van een tapijtfabriek in een robuuste groene landschappelijke inpassing, de aanleg van een rotonde, de realisatie van een tijdelijk zonneveld en een fietsverbinding met de Cellemuiden. Daarnaast is er ten behoeve van de realisatie van de tapijtfabriek een ontwerp beeldkwaliteitsplan opgesteld dat tevens ter inzage ligt.</text:p>
            <text:p text:style-name="common-al">
            <text:span text:style-name="nadrukvet">Ter inzage legging</text:span>
          </text:p>
            <text:p text:style-name="common-al">Van 20 mei tot en met 30 juni 2021 ligt het voorontwerp bestemmingsplan en het ontwerp beeldkwaliteitsplan voor een ieder ter inzage. Gelet op de maatregelen van de gemeente Zwartewaterland in relatie tot het Coronavirus is de papieren versie van het voorontwerp bestemmingsplan en het ontwerp beeldkwaliteitsplan, in het gemeentehuis, enkel in te zien op afspraak. Hiervoor kunt u een afspraak maken via telefoonnummer 14038. Tevens is het bestemmingsplan te raadplegen op www.ruimtelijkeplannen.nl, het planidentificatienummer is NL.IMRO.1896.BP0073-VO01.</text:p>
            <text:p text:style-name="last-al">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telefoonnummer 14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2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2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01089.129 513629.633</meta:user-defined>
    <meta:user-defined meta:name="OVERHEID.EPSG28992/DC.spatial">200847.954 513845.478</meta:user-defined>
    <meta:user-defined meta:name="DC.title">Inspraak voorontwerpbestemmingsplan en ontwerp beeldkwaliteitsplan Zevenhont Zuid</meta:user-defined>
    <meta:user-defined meta:name="OVERHEID.PostcodeHuisnummer/OVERHEIDop.postcodeHuisnummer">8281PW 12</meta:user-defined>
    <meta:user-defined meta:name="OVERHEID.PostcodeHuisnummer/OVERHEIDop.postcodeHuisnummer">8281JH 29</meta:user-defined>
    <meta:user-defined meta:name="OVERHEIDop.straatnaam">Nieuwe Weg</meta:user-defined>
    <meta:user-defined meta:name="OVERHEIDop.straatnaam">De Blokmat</meta:user-defined>
    <meta:user-defined meta:name="OVERHEIDop.woonplaats">Genemuiden</meta:user-defined>
    <meta:user-defined meta:name="OVERHEIDop.woonplaats">Genemuiden</meta:user-defined>
    <meta:user-defined meta:name="DCTERMS.W3CDTF/DCTERMS.available">2021-05-19</meta:user-defined>
    <meta:user-defined meta:name="DCTERMS.W3CDTF/OVERHEIDop.jaargang">2021</meta:user-defined>
    <meta:user-defined meta:name="OVERHEIDop.publicationIssue">25725</meta:user-defined>
    <meta:user-defined meta:name="OVERHEIDop.StcrtID/DC.identifier">stcrt-2021-25725</meta:user-defined>
    <meta:user-defined meta:name="OVERHEIDop.versieInformatie"/>
  </office:meta>
</office:document-meta>
</file>