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0</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tijdelijke vrijstelling op grond van artikel 46, eerste lid van de Wet gewasbeschermingsmiddelen en biociden voor het gebruik van Biobor JF ten behoeve van het behandelen van kerosine in vliegtuigen (Verlenging vrijstelling Biobor JF voor vliegtuigen 2021)</text:h>
      <text:p text:style-name="ifm_p_font.italic_mt.7.4mm_ifm">IENW/BSK-2021/101771</text:p>
      <text:p text:style-name="ifm_p_mt.3.7mm_ifm">De Staatssecretaris van Infrastructuur en Waterstaat;</text:p>
      <text:p text:style-name="ifm_p_mt.3.7mm_ifm">Handelende in overeenstemming met de minister van Landbouw, Natuur en Voedselkwaliteit;</text:p>
      <text:p text:style-name="ifm_p_mt.3.7mm_ifm">Gezien het verzoek van het ministerie van Infrastructuur en Waterstaat, directie Luchtvaart van 18 augustus 2020 (IENW/BSK-2020/162084) tot vrijstelling van het verbod op het gebruik van de biocide Biobor JF in kerosine in vliegtuigen, ten behoeve van het voorkomen en bestrijden van bacteriegroei in het brandstofsysteem van vliegtuigen;</text:p>
      <text:p text:style-name="ifm_p_mt.3.7mm_ifm">Gelet op het uitvoeringsbesluit (EU)2021/739 van de Europese Commissie van 04 mei 2021 betreffende de verlenging van de maatregelen die Nederland heeft getroffen voor het op de markt aanbieden en het gebruik van de biocide Biobor JF;</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handeling tegen bacteriegroei in het brandstofsysteem van vliegtuigen, wordt op grond van:</text:p>
      <text:p text:style-name="ifm_p_indent.-7mm_mleft.7mm_ifm">a)<text:tab/>artikel 46, eerste lid, van de Wet gewasbeschermingsmiddelen en biociden vrijstelling verleend van het verbod, bedoeld in artikel 43, eerste lid, van de Wet gewasbeschermingsmiddelen en biociden, om in strijd te handelen met artikel 17, eerste lid, van Verordening (EU) nr. 528/2012, in dit geval inzake het onder voorwaarden op de markt aanbieden en gebruiken van de biocide Biobor JF in vliegtuigen, en</text:p>
      <text:p text:style-name="ifm_p_indent.-7mm_mleft.7mm_ifm">b)<text:tab/>artikel 55 van Verordening (EU) nr. 528/2012 toegestaan dat de in het onderdeel a genoemde biocide op de markt wordt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wordt verleend tot en met 22 oktober 2022.</text:p>
      <text:h text:style-name="ifm_p_font.bold_mt.5.08mm_page.keep-with-next_ifm" text:outline-level="2">Artikel<text:s/>4<text:s/></text:h>
      <text:p text:style-name="ifm_p_mt.4.23mm_ifm">Dit besluit wordt aangehaald als: Verlenging vrijstelling Biobor JF voor vliegtuigen 2021.</text:p>
      <text:h text:style-name="ifm_p_font.bold_mt.5.08mm_page.keep-with-next_ifm" text:outline-level="2">Artikel<text:s/>5<text:s/></text:h>
      <text:p text:style-name="ifm_p_mt.4.23mm_ifm">Dit besluit treedt in werking de dag na de datum van uitgifte van de Staatscourant waarin het wordt geplaatst en werkt terug tot en met 20 april 2021.</text:p>
      <text:p text:style-name="ifm_p_mt.3.7mm_ifm">Dit besluit zal met bijlage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 BEDOELD IN ARTIKEL 2</text:h>
      <text:p text:style-name="ifm_p_mt.4.23mm_ifm">Aan de vrijstelling en toestemming zoals vermeld in artikel 1 zijn de volgende beperkingen en voorschriften verbonden:</text:p>
      <text:p text:style-name="ifm_p_indent.-5mm_mleft.5mm_ifm">•<text:tab/>Uitsluitend professioneel gebruik is toegestaan</text:p>
      <text:p text:style-name="ifm_p_indent.-5mm_mleft.5mm_ifm">•<text:tab/>Draag beschermende handschoenen en kleding en oogbescherming.</text:p>
      <text:p text:style-name="ifm_p_indent.-5mm_mleft.5mm_ifm">•<text:tab/>Om de blootstelling zoveel mogelijk te reduceren wordt Biobor JF bij voorkeur toegevoegd met behulp van een (automatisch) doseersysteem.</text:p>
      <text:p text:style-name="ifm_p_indent.-5mm_mleft.5mm_ifm">•<text:tab/>Bij handmatige toevoeging van Biobor JF moet naftaleen in de ademzone van de operator gemeten worden (i.v.m. publieke grenswaarde van 50 mg/m<text:span text:style-name="ifm_span_font.superscript_ifm">3</text:span> 8h TGG) om te kunnen bepalen of er voldoende ventilatie is.</text:p>
      <text:p text:style-name="ifm_p_indent.-5mm_mleft.5mm_ifm">•<text:tab/>Adembescherming moet gebruikt worden bij niet toereikende ventilatie.</text:p>
      <text:h text:style-name="ifm_p_font.bold_mt.5.08mm_page.break-before_ifm" text:outline-level="3">TOELICHTING</text:h>
      <text:h text:style-name="ifm_p_font.bold_mt.5.08mm_page.keep-with-next_ifm" text:outline-level="4">Inleiding</text:h>
      <text:p text:style-name="ifm_p_mt.4.23mm_ifm">Op 23 april 2020 heeft de directeur Directie Luchtvaart van het ministerie van Infrastructuur en Waterstaat een vrijstelling aangevraagd voor het gebruik van de biocide Biobor JF. De biocide is nodig om groei van micro-organisme in kerosinetanks te voorkomen of te behandelen. Op 18 augustus 2020 heeft de directeur Directie Luchtvaart van het ministerie van Infrastructuur en Waterstaat een tweede verzoek voor vrijstelling ingediend. Er is nog geen reguliere toelating voor dit Biobor JF gerealiseerd. In afwachting van de toelating van dit middel is de Europese Commissie verzocht om goedkeuring te verlenen voor een verlenging van de vrijstelling voor een maximum van 550 dagen.</text:p>
      <text:h text:style-name="ifm_p_font.bold_mt.5.08mm_page.keep-with-next_ifm" text:outline-level="4">Toepasselijke wet- en regelgeving</text:h>
      <text:p text:style-name="ifm_p_mt.4.23mm_ifm">Artikel 17, eerste lid, van de Biocidenverordening (Verordening (EU) nr. 528/2012) bepaalt dat alleen biociden waarvoor een toelating is verleend op de markt mogen worden aangeboden en gebruikt. In Nederland wordt een toelating afgegeven door het College voor de toelating van gewasbeschermingsmiddelen en biociden (verder: Ctgb). Artikel 19, eerste lid, van de Biocidenverordening bepaalt daarnaast dat een biocide alleen mag worden toegelaten als aan een aantal voorwaarden is voldaan. Een niet toegelaten biocide kan van het verbod om in strijd te handelen met artikelen 17 of 19 van de Biocidenverordening tijdelijk worden vrijgesteld voor een beperkt en gecontroleerd gebruik, indien die vrijstelling noodzakelijk is wegens en niet op andere wijze te bestrijden gevaar voor de volksgezondheid, de gezondheid van dieren of het milieu (artikel 55 Biocidenverordening). De bevoegdheid tot het verlenen van een dergelijke vrijstelling is geregeld in artikel 46, eerste lid, de Wet gewasbeschermingsmiddelen en biociden.</text:p>
      <text:h text:style-name="ifm_p_font.bold_mt.5.08mm_page.keep-with-next_ifm" text:outline-level="4">Adviezen</text:h>
      <text:p text:style-name="ifm_p_mt.4.23mm_ifm">Het Ctgb heeft geoordeeld dan vanuit humaantoxicologisch en milieutechnisch oogpunt er geen bezwaren zijn tegen het verlenen van deze vrijstelling, mits aan de beperkingen en voorschriften uit de bijlage van dit besluit wordt voldaan. Het etiket moet bovendien voldoen aan de CLP-verordening (Verordening EG 1272/2008) betreffende de indeling, etikettering en verpakking van stoffen en mengsels. Daarbij is het volgende feit leidend:</text:p>
      <text:p text:style-name="ifm_p_ifm">Biobor JF is kankerverwekkend en reprotoxisch op grond van Annex VI CLP indeling van boorzuur en naphta. Wat betreft de arbeidsomstandigheden van werknemers die deze biocide gebruiken: de biocide is kankerverwekkend en reprotoxisch (zie hierboven) en derhalve gelden de verplichtingen van artikel 4.2a en 4.11 t/m 4.23 van het Arbobesluit. Dit houdt o.a. in een registratie van de blootstelling van iedere werknemer (artikel 4.15 Arbobesluit).</text:p>
      <text:h text:style-name="ifm_p_font.bold_mt.5.08mm_page.keep-with-next_ifm" text:outline-level="4">Overwegingen bij het besluit</text:h>
      <text:p text:style-name="ifm_p_mt.4.23mm_ifm">Indien vliegtuigen gedurende een periode, langer dan 7 dagen tot maximaal een jaar, buiten gebruik worden gesteld, moeten zij op een bepaalde, door de vliegtuigfabrikant voorgeschreven manier, worden geconserveerd. Een onderdeel van de conservering is het voorkomen of bestrijden van biologische vervuiling van het brandstofsysteem als gevolg van de toename van bacteriën en andere schadelijke organismen. Biologische vervuiling van de brandstof kan leiden tot problemen in het brandstofsysteem, hetgeen kan resulteren in onjuiste informatie over de beschikbare brandstofhoeveelheid aan de piloot, het verlies van de brandstoftoevoer naar de motoren en kan uiteindelijk leiden tot een noodlanding met alle risico’s van dien. Om deze risico’s te voorkomen, worden biociden gebruikt.</text:p>
      <text:p text:style-name="ifm_p_ifm">Vliegtuigfabrikanten staan het gebruik van twee biociden toe. De voorheen gebruikte biocide, Kathon FP1.5, is in 2020 door de Europese luchtvaartautoriteit EASA verboden en ook door de producent van de markt gehaald. Het nog wel voorhanden en als alternatief voorgeschreven additief, Biobor JF, heeft niet de juiste toelating binnen de EU. Verlenging van de vrijstelling dient daarom als overbrugging tot het moment dat een reguliere toelating voor het middel Biobor JF is afgegeven.</text:p>
      <text:h text:style-name="ifm_p_font.bold_mt.5.08mm_page.keep-with-next_ifm" text:outline-level="4">Bezwaar tegen dit besluit</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Infrastructuur en Waterstaat, Ministerie van Infrastructuur en Waterstaat, Postbus 20901,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720</text:span><text:tab/>25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720</text:span><text:tab/>25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tijdelijke vrijstelling op grond van artikel 46, eerste lid van de Wet gewasbeschermingsmiddelen en biociden voor het gebruik van Biobor JF ten behoeve van het behandelen van kerosine in vliegtuigen (Verlenging vrijstelling Biobor JF voor vliegtuigen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720</meta:user-defined>
    <meta:user-defined meta:name="OVERHEIDop.StcrtID/DCTERMS.replaces"/>
    <meta:user-defined meta:name="OVERHEIDop.StcrtID/DCTERMS.isRequiredBy"/>
    <meta:user-defined meta:name="OVERHEIDop.StcrtID/DCTERMS.hasPart"/>
    <meta:user-defined meta:name="OVERHEIDop.publicationIssue">2572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source">artikel 46, eerste lid, van de Wet gewasbeschermingsmiddelen en biociden en artikel 55 van Verordening (EU) nr. 528/2012</meta:user-defined>
    <meta:user-defined meta:name="DC.title">Verlenging tijdelijke vrijstelling op grond van artikel 46, eerste lid van de Wet gewasbeschermingsmiddelen en biociden voor het gebruik van Biobor JF ten behoeve van het behandelen van kerosine in vliegtuigen (Verlenging vrijstelling Biobor JF voor vliegtuigen 2021)</meta:user-defined>
    <meta:user-defined meta:name="DCTERMS.alternative"/>
    <meta:user-defined meta:name="DCTERMS.W3CDTF/DCTERMS.available">2021-05-25</meta:user-defined>
    <meta:user-defined meta:name="OVERHEIDop.Ruimtelijkplan/OVERHEIDop.bekendmakingBetreffendePlan"/>
  </office:meta>
</office:document-meta>
</file>