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ievit 29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1 een besluit genomen op de aanvraag omgevingsvergunning voor het oprichten van een bedrijfsgebouw t.b.v. de huisvesting van arbeidsmigranten op locatie Kievit 29 te Grashoek. De aanvraag is geregistreerd onder zaaknummer 1894148102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NL.IMRO.1894.OMG0129-VG01.</text:p>
            <text:p text:style-name="common-al">Het besluit en de bijbehorende stukken liggen vanaf 21 mei 2021 gedurende 6 weken ter inzage in het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2508.14 373557.93</meta:user-defined>
    <meta:user-defined meta:name="DC.title">verleende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5-20</meta:user-defined>
    <meta:user-defined meta:name="DCTERMS.W3CDTF/OVERHEIDop.jaargang">2021</meta:user-defined>
    <meta:user-defined meta:name="OVERHEIDop.publicationIssue">25708</meta:user-defined>
    <meta:user-defined meta:name="OVERHEIDop.StcrtID/DC.identifier">stcrt-2021-25708</meta:user-defined>
    <meta:user-defined meta:name="OVERHEIDop.versieInformatie"/>
  </office:meta>
</office:document-meta>
</file>