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8700*"/>
    </style:style>
    <style:style style:family="table-column" style:name="table1.tg1.col3">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0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en verdeling op afroep 700 MHz installaties ter zee, Agentschap Telecom</text:h>
      <text:p text:style-name="ifm_p_font.italic_mt.7.4mm_ifm">17 mei 2021</text:p>
      <text:p text:style-name="ifm_p_font.italic_ifm">AT-EZK/8155439</text:p>
      <text:p text:style-name="ifm_p_mt.3.7mm_ifm">De Staatssecretaris van Economische Zaken en Klimaat maakt het volgende bekend:</text:p>
      <text:p text:style-name="ifm_p_mt.3.7mm_ifm">Bij besluit van 17 mei 2021 heeft Agentschap Telecom drie vergunningen verleend voor het gebruik van frequentieruimte in de 700 MHz-band opinstallaties ter zee ten behoeve van het aanbieden van elektronische communicatiediensten. De vergunningen zijn 17 mei 2021 verzonden.</text:p>
      <text:p text:style-name="ifm_p_mt.3.7mm_ifm">Deze vergunningen zijn verdeeld via een veiling die via internet gehouden is op 15 april 2021. De veiling werd georganiseerd door Agentschap Telecom op basis van de Regeling verdeling op afroep.</text:p>
      <text:p text:style-name="ifm_p_mt.3.7mm_ifm">De vergunningen zijn als volgt verdeeld en verlee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left"><text:span text:style-name="ifm_span_font.bold_color.ffffff_ifm">Frequentieband (MHz)</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OA 1  Dossiernr. 8155319</text:p>
          </table:table-cell>
          <table:table-cell table:style-name="table.cell.border-bottom.border-right.padding-top.top.pleft.pright">
            <text:p text:style-name="text.cell.7.left">703 – 713 / 758 – 768</text:p>
          </table:table-cell>
          <table:table-cell table:style-name="table.cell.border-bottom.border-right.padding-top.top.pleft.pright">
            <text:p text:style-name="text.cell.7.left">Tampnet Netherlands B.V.</text:p>
          </table:table-cell>
        </table:table-row>
        <table:table-row>
          <table:table-cell table:style-name="table.cell.border-bottom.border-left.border-right.padding-top.top.pleft.pright">
            <text:p text:style-name="text.cell.7.left">VOA 2 Dossiernr. 8155320</text:p>
          </table:table-cell>
          <table:table-cell table:style-name="table.cell.border-bottom.border-right.padding-top.top.pleft.pright">
            <text:p text:style-name="text.cell.7.left">713 – 723 / 768 – 778</text:p>
          </table:table-cell>
          <table:table-cell table:style-name="table.cell.border-bottom.border-right.padding-top.top.pleft.pright">
            <text:p text:style-name="text.cell.7.left">Tampnet Netherlands B.V.</text:p>
          </table:table-cell>
        </table:table-row>
        <table:table-row table:style-name="zebra.body.odd">
          <table:table-cell table:style-name="table.cell.border-bottom.border-left.border-right.padding-top.top.pleft.pright">
            <text:p text:style-name="text.cell.7.left">VOA 3 Dossiernr. 8155317</text:p>
          </table:table-cell>
          <table:table-cell table:style-name="table.cell.border-bottom.border-right.padding-top.top.pleft.pright">
            <text:p text:style-name="text.cell.7.left">723 – 733 / 778 – 788</text:p>
          </table:table-cell>
          <table:table-cell table:style-name="table.cell.border-bottom.border-right.padding-top.top.pleft.pright">
            <text:p text:style-name="text.cell.7.left">T-Mobile Netherlands B.V.</text:p>
          </table:table-cell>
        </table:table-row>
      </table:table>
      <text:p text:style-name="ifm_p_mt.3.7mm_ifm">De volledige besluiten zijn als bijlage bijgevoegd bij deze bekendmaking.</text:p>
      <text:p text:style-name="ifm_p_mt.3.7mm_ifm">Ingevolge het bepaalde in artikel 7:1 van de Algemene wet bestuursrecht (Awb) kunnen belanghebbenden, tegen de besluiten binnen zes weken nadat deze zijn verzonden, een bezwaarschrift indienen. Het bezwaarschrift dient te zijn ondertekend en ten minste de naam en het adres van de indiener, de dagtekening, een omschrijving van de beschikking(en) waartegen het is gericht en de gronden van het bezwaar te bevatten. Het bezwaarschrift wordt ingediend bij de afdeling Juridische Zaken van Agentschap Telecom van het Ministerie van Economische Zaken en Klimaat, Postbus 450, 9700 AL Groningen.</text:p>
      <text:p text:style-name="ifm_p_font.italic_mt.3.7mm_ifm">De Staatssecretaris van Economische Zaken en Klimaat,<text:line-break/>namens deze,<text:line-break/><text:line-break/>M.J.<text:s/>Tjoelker<text:line-break/>Hoofd Netwerken/Spectrummanagement Agentschap Telecom</text:p>
      <text:h text:style-name="ifm_p_font.bold_mt.5.08mm_page.break-before_ifm" text:outline-level="4">Vergunning voor het gebruik van frequentieruimte in de band 703–733 MHz en 758–788 MHz ten behoeve van het aanbieden van elektronische communicatiediensten op installaties ter zee</text:h>
      <text:p text:style-name="ifm_p_mt.4.23mm_ifm">Datum: 17 mei 2021</text:p>
      <text:p text:style-name="ifm_p_ifm">Nummer: 8155319 – VOA 1 Gepaard 703 MHz – 713 MHz met 758 MHz – 768 MHz</text:p>
      <text:p text:style-name="ifm_p_mt.3.7mm_ifm">DE STAATSSECRETARIS VAN ECONOMISCHE ZAKEN EN KLIMAAT,</text:p>
      <text:p text:style-name="ifm_p_mt.3.7mm_ifm">Gelezen de aanvraag van Tampnet Netherlands B.V.;</text:p>
      <text:p text:style-name="ifm_p_mt.3.7mm_ifm">Gelet op artikel 3.13 en 3.14 van de Telecommunicatiewet en op artikel 15, 16 en 17 van het Frequentiebesluit 2013;</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In deze beschikking wordt verstaan onder:</text:p>
      <text:p text:style-name="ifm_p_indent.-7mm_mleft.7mm_ifm">a.<text:tab/>e.i.r.p. (Equivalent Isotropically Radiated Power): het uitgestraalde vermogen in de hoofdstraalrichting ten opzichte van een isotrope straler;</text:p>
      <text:p text:style-name="ifm_p_indent.-7mm_mleft.7mm_ifm">b.<text:tab/>maximale gemiddelde e.i.r.p.: maximum van de gemiddelde e.i.r.p. van de signalen in de gespecificeerde bandbreedte;</text:p>
      <text:p text:style-name="ifm_p_indent.-7mm_mleft.7mm_ifm">c.<text:tab/>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1" text:note-class="footnote"><text:note-citation text:label="1 ">1</text:note-citation><text:note-body><text:p text:style-name="ifm_p_font.normal_size.6.93pt_mt..5mm_indent.-0.1161in_mleft.0.1161in_ifm">De multilaterale overeenkomst is te raadplegen via www.agentschaptelecom.nl</text:p></text:note-body></text:note>;</text:p>
      <text:p text:style-name="ifm_p_indent.-7mm_mleft.7mm_ifm">d.<text:tab/>coördinatieovereenkomst: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03 – 733 MHz/758 – 788 MHz”<text:note text:id="n2" text:note-class="footnote"><text:note-citation text:label="2 ">2</text:note-citation><text:note-body><text:p text:style-name="ifm_p_font.normal_size.6.93pt_mt..5mm_indent.-0.1161in_mleft.0.1161in_ifm">De coördinatieovereenkomst is te raadplegen via www.agentschaptelecom.nl</text:p></text:note-body></text:note>;</text:p>
      <text:p text:style-name="ifm_p_indent.-7mm_mleft.7mm_ifm">e.<text:tab/>gepaarde frequentieruimte: frequentieruimte met een omvang van 2 x 10 MHz waartussen een afstand is van 55 MHz;</text:p>
      <text:p text:style-name="ifm_p_indent.-7mm_mleft.7mm_ifm">f.<text:tab/>aaneengesloten blok frequentieruimte: aaneengesloten gepaarde frequentieruimte in de band 703 – 733 MHz gepaard met 758 – 788 MHz waarvoor vergunningen zijn verleend aan de in artikel 2 genoemde vergunninghouder.</text:p>
      <text:h text:style-name="ifm_p_font.bold_mt.5.08mm_page.keep-with-next_ifm" text:outline-level="5">§<text:s/>2<text:s/>Verlening</text:h>
      <text:h text:style-name="ifm_p_font.bold-italic_mt.5.08mm_page.keep-with-next_ifm" text:outline-level="6">Artikel<text:s/>2<text:s/></text:h>
      <text:p text:style-name="ifm_p_mt.4.23mm_indent.-7mm_mleft.7mm_ifm">1.<text:tab/>Aan Tampnet Netherlands B.V., ingeschreven in het handelsregister bij de Kamer van Koophandel onder nummer 69937494, hierna te noemen: de vergunninghouder, wordt een vergunning verleend voor het gebruik van de frequentieruimte binnen het frequentiebereik 703 MHz – 713 MHz gepaard met 758 MHz – 768 MHz ten behoeve van terrestrische systemen waarmee elektronische communicatiediensten worden aangeboden.</text:p>
      <text:p text:style-name="ifm_p_indent.-7mm_mleft.7mm_ifm">2.<text:tab/>Deze vergunning geldt uitsluitend voor gebruik van frequentieruimte op en met betrekking tot installaties ter zee als bedoeld in de Wet installaties Noordzee.</text:p>
      <text:p text:style-name="ifm_p_indent.-7mm_mleft.7mm_ifm">3.<text:tab/>De vergunninghouder gebruikt de in het eerste lid genoemde frequentieruimte slechts in overeenstemming met de bestemming in het geldende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ndent.-7mm_mleft.7mm_ifm">1.<text:tab/>De vergunninghouder biedt binnen een jaar na het in werking treden van de vergunning een elektronische communicatiedienst aan en blijft deze aanbieden, waarbij gebruik wordt gemaakt van de frequentieruimte, bedoeld in artikel 2, eerste lid.</text:p>
      <text:p text:style-name="ifm_p_indent.-7mm_mleft.7mm_ifm">2.<text:tab/>Deze vergunning heeft een secundaire status. De vergunninghouder mag geen storing veroorzaken op nationaal en internationaal primair gebruik van frequentieruimte en accepteert storing van nationaal en internationaal primair gebruik van frequentieruimte.</text:p>
      <text:h text:style-name="ifm_p_font.bold-italic_mt.5.08mm_page.keep-with-next_ifm" text:outline-level="6">Artikel<text:s/>4<text:s/></text:h>
      <text:p text:style-name="ifm_p_mt.4.23mm_indent.-7mm_mleft.7mm_ifm">1.<text:tab/>Het gebruik van de frequentieruimte vindt plaats met inachtneming van de in de bijlage opgenomen frequentietechnische voorwaarden (zie bijlage “Frequentietechnische voorwaarden”).</text:p>
      <text:p text:style-name="ifm_p_indent.-7mm_mleft.7mm_ifm">2.<text:tab/>Het bepaalde in het eerste lid blijft buiten toepassing voor zover:</text:p>
      <text:p text:style-name="ifm_p_indent.-7mm_mleft.14mm_ifm">a.<text:tab/>de vergunninghouder een schriftelijke overeenkomst heeft gesloten met één of meer andere houders van een vergunning in het frequentiebereik 703 MHz – 733 MHz gepaard met 758 MHz–788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3.<text:tab/>Het gebruik van de frequentieruimte vindt zodanig plaats dat er passende bescherming wordt geboden aan systemen in de aangrenzende 470-694 MHz-band, voor zover ze een primaire status hebben, mits deze aangrenzende band wordt gebruikt overeenkomstig de geldende vergunningvoorschriften of verdragen.</text:p>
      <text:p text:style-name="ifm_p_indent.-7mm_mleft.7mm_ifm">4.<text:tab/>De vergunninghouder draagt ervoor zorg dat de maximale veldsterktes vanaf de landsgrens met Duitsland en België, zoals vermeld in de geldende coördinatieovereenkomst niet worden overschreden.</text:p>
      <text:p text:style-name="ifm_p_indent.-7mm_mleft.7mm_ifm">5.<text:tab/>De veldsterkte wordt berekend op basis van de berekeningsmethode voor mobiel gebruik, opgenomen in de geldende HCM-overeenkomst. Onder HCM overeenkomst wordt de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3" text:note-class="footnote"><text:note-citation text:label="3 ">3</text:note-citation><text:note-body><text:p text:style-name="ifm_p_font.normal_size.6.93pt_mt..5mm_indent.-0.1161in_mleft.0.1161in_ifm">De HCM overeenkomst is te raadplegen via de website van HCM, zie www.hcm-agreement.eu</text:p></text:note-body></text:note> verstaan.</text:p>
      <text:p text:style-name="ifm_p_indent.-7mm_mleft.7mm_ifm">6.<text:tab/>De vergunninghouder mag afwijken van het vierde lid voor zover wordt voldaan aan de voorwaarden vermeld in de geldende multilaterale overeenkomst.</text:p>
      <text:h text:style-name="ifm_p_font.bold-italic_mt.5.08mm_page.keep-with-next_ifm" text:outline-level="6">Artikel<text:s/><text:s/>5</text:h>
      <text:p text:style-name="ifm_p_mt.4.23mm_ifm">De vergunninghouder veroorzaakt:</text:p>
      <text:p text:style-name="ifm_p_indent.-7mm_mleft.7mm_ifm">a.<text:tab/>geen ontoelaatbare belemmeringen door het gewenste signaal van radioapparaten in andere radio of ontvangstapparaten of in elektrische of elektronische inrichtingen, en</text:p>
      <text:p text:style-name="ifm_p_indent.-7mm_mleft.7mm_ifm">b.<text:tab/>in het frequentiegebied van 100 kHz tot en met 2,5 GHz in ziekenhuizen alsmede op de percelen waar deze ziekenhuizen staan geen piekwaarde van de elektrische veldsterkte die gelijk is aan of hoger is dan 5,4 volt per meter.</text:p>
      <text:h text:style-name="ifm_p_font.bold_mt.5.08mm_page.keep-with-next_ifm" text:outline-level="5">§<text:s/>4<text:s/>Slotbepaling</text:h>
      <text:h text:style-name="ifm_p_font.bold-italic_mt.5.08mm_page.keep-with-next_ifm" text:outline-level="6">Artikel<text:s/>6<text:s/></text:h>
      <text:p text:style-name="ifm_p_mt.4.23mm_ifm">Deze beschikking treedt in werking met ingang van 17 mei 2021 en geldt tot en met 31 december 2040.</text:p>
      <text:p text:style-name="ifm_p_font.italic_mt.3.7mm_ifm">De Staatssecretaris van Economische Zaken en Klimaat,<text:line-break/>namens deze,<text:line-break/><text:line-break/>M.J.<text:s/>Tjoelker<text:line-break/>Hoofd Netwerken Agentschap Telecom</text:p>
      <text:h text:style-name="ifm_p_font.bold_mt.5.08mm_page.break-before_ifm" text:outline-level="4">BIJLAGE<text:s/>FREQUENTIETECHNISCHE VOORWAARDEN</text:h>
      <text:h text:style-name="ifm_p_font.bold_mt.5.08mm_page.keep-with-next_ifm" text:outline-level="5">Bijlage horend bij vergunning verleend aan Tampnet Netherlands B.V.</text:h>
      <text:p text:style-name="ifm_p_mt.4.23mm_ifm">Datum 17 mei 2021</text:p>
      <text:p text:style-name="ifm_p_ifm">Dossiernummer 8155319 – VOA 1 Gepaard 703 MHz – 713 MHz met 758 MHz – 768 MHz</text:p>
      <text:p text:style-name="ifm_p_mt.3.7mm_ifm">De frequentietechnische voorwaarden bedoeld in artikel 4, eerste lid zijn:</text:p>
      <text:p text:style-name="ifm_p_indent.-7mm_mleft.7mm_ifm">1.<text:tab/>De zendsignalen van de basisstations gebruiken de frequentieband 758 MHz – 768 MHz. Voor de zendsignalen van basisstations gelden de volgende maximale gemiddelde e.i.r.p. waarden van het zendsignaal per antenne:</text:p>
      <text:p text:style-name="ifm_p_indent.-7mm_mleft.14mm_ifm">a.<text:tab/>indien de frequentieband 758 MHz – 768 MHz de laagste 10 MHz is van een aaneengesloten blok frequentieruimte dan gelden de volgende waarden:</text:p>
      <text:p text:style-name="ifm_p_indent.-7mm_mleft.21mm_ifm">1°<text:tab/>van 748 MHz tot 753 MHz: 18 dBm/5 MHz,</text:p>
      <text:p text:style-name="ifm_p_indent.-7mm_mleft.21mm_ifm">2°<text:tab/>van 753 MHz tot 758 MHz: 22 dBm/5 MHz,</text:p>
      <text:p text:style-name="ifm_p_indent.-7mm_mleft.21mm_ifm">3°<text:tab/>van 758 MHz tot 768 MHz: 64 dBm/5 MHz.</text:p>
      <text:p text:style-name="ifm_p_indent.-7mm_mleft.14mm_ifm">b.<text:tab/>indien de frequentieband 758 MHz – 768 MHz de hoogste 10 MHz is van een aaneengesloten blok frequentieruimte dan gelden de volgende waarden:</text:p>
      <text:p text:style-name="ifm_p_indent.-7mm_mleft.21mm_ifm">1°<text:tab/>van 758 MHz tot 768 MHz: 64 dBm/5 MHz,</text:p>
      <text:p text:style-name="ifm_p_indent.-7mm_mleft.21mm_ifm">2°<text:tab/>van 768 MHz tot 773 MHz: 22 dBm/5 MHz,</text:p>
      <text:p text:style-name="ifm_p_indent.-7mm_mleft.21mm_ifm">3°<text:tab/>van 773 MHz tot 778 MHz: 18 dBm/5 MHz.</text:p>
      <text:p text:style-name="ifm_p_indent.-7mm_mleft.7mm_ifm">2.<text:tab/>Voor frequentieruimte waarvoor aan de vergunninghouder geen vergunning is verleend en waarop het gestelde onder 1 niet van toepassing is, gelden de volgende maximale gemiddelde e.i.r.p. waarden voor ongewenste uitstraling van de zendsignalen van de basisstations op frequenties:</text:p>
      <text:p text:style-name="ifm_p_indent.-7mm_mleft.14mm_ifm">1°<text:tab/>lager dan 694 MHz geldt: -23 dBm/8 MHz per cel,<text:note text:id="n4" text:note-class="footnote"><text:note-citation text:label="4 ">4</text:note-citation><text:note-body><text:p text:style-name="ifm_p_font.normal_size.6.93pt_mt..5mm_indent.-0.1161in_mleft.0.1161in_ifm">In multi-sector betekent “cel” één van de sectoren</text:p></text:note-body></text:note></text:p>
      <text:p text:style-name="ifm_p_indent.-7mm_mleft.14mm_ifm">2°<text:tab/>van 694 MHz tot 698 MHz geldt: -32 dBm/1 MHz per cel,</text:p>
      <text:p text:style-name="ifm_p_indent.-7mm_mleft.14mm_ifm">3°<text:tab/>van 698 MHz tot 736 MHz geldt: -50 dBm/5 MHz per cel,</text:p>
      <text:p text:style-name="ifm_p_indent.-7mm_mleft.14mm_ifm">4°<text:tab/>van 736 MHz tot 748 MHz geldt: -4 dBm/5 MHz per antenne,</text:p>
      <text:p text:style-name="ifm_p_indent.-7mm_mleft.14mm_ifm">5°<text:tab/>van 748 MHz tot 821 MHz geldt: 16 dBm/5 MHz per antenne,</text:p>
      <text:p text:style-name="ifm_p_indent.-7mm_mleft.14mm_ifm">6°<text:tab/>van 832 MHz tot 862 MHz geldt: -49 dBm/5 MHz per cel.</text:p>
      <text:h text:style-name="ifm_p_font.bold_mt.5.08mm_page.break-before_ifm" text:outline-level="4">Vergunning voor het gebruik van frequentieruimte in de band 703–733 MHz en 758–788 MHz ten behoeve van het aanbieden van elektronische communicatiediensten op installaties ter zee</text:h>
      <text:p text:style-name="ifm_p_mt.4.23mm_ifm">Datum: 17 mei 2021</text:p>
      <text:p text:style-name="ifm_p_ifm">Nummer: 8155320 – VOA 2 Gepaard 713 MHz – 723 MHz met 768 MHz – 778 MHz</text:p>
      <text:p text:style-name="ifm_p_mt.3.7mm_ifm">DE STAATSSECRETARIS VAN ECONOMISCHE ZAKEN EN KLIMAAT,</text:p>
      <text:p text:style-name="ifm_p_mt.3.7mm_ifm">Gelezen de aanvraag van Tampnet Netherlands B.V.;</text:p>
      <text:p text:style-name="ifm_p_mt.3.7mm_ifm">Gelet op artikel 3.13 en 3.14 van de Telecommunicatiewet en op artikel 15, 16 en 17 van het Frequentiebesluit 2013;</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In deze beschikking wordt verstaan onder:</text:p>
      <text:p text:style-name="ifm_p_indent.-7mm_mleft.7mm_ifm">a.<text:tab/>e.i.r.p. (Equivalent Isotropically Radiated Power): het uitgestraalde vermogen in de hoofdstraalrichting ten opzichte van een isotrope straler;</text:p>
      <text:p text:style-name="ifm_p_indent.-7mm_mleft.7mm_ifm">b.<text:tab/>maximale gemiddelde e.i.r.p.: maximum van de gemiddelde e.i.r.p. van de signalen in de gespecificeerde bandbreedte;</text:p>
      <text:p text:style-name="ifm_p_indent.-7mm_mleft.7mm_ifm">c.<text:tab/>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5" text:note-class="footnote"><text:note-citation text:label="5 ">5</text:note-citation><text:note-body><text:p text:style-name="ifm_p_font.normal_size.6.93pt_mt..5mm_indent.-0.1161in_mleft.0.1161in_ifm">De multilaterale overeenkomst is te raadplegen via www.agentschaptelecom.nl</text:p></text:note-body></text:note>;</text:p>
      <text:p text:style-name="ifm_p_indent.-7mm_mleft.7mm_ifm">d.<text:tab/>coördinatieovereenkomst: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03 – 733 MHz/758-788 MHz”<text:note text:id="n6" text:note-class="footnote"><text:note-citation text:label="6 ">6</text:note-citation><text:note-body><text:p text:style-name="ifm_p_font.normal_size.6.93pt_mt..5mm_indent.-0.1161in_mleft.0.1161in_ifm">De coördinatieovereenkomst is te raadplegen via www.agentschaptelecom.nl</text:p></text:note-body></text:note>;</text:p>
      <text:p text:style-name="ifm_p_indent.-7mm_mleft.7mm_ifm">e.<text:tab/>gepaarde frequentieruimte: frequentieruimte met een omvang van 2 x 10 MHz waartussen een afstand is van 55 MHz;</text:p>
      <text:p text:style-name="ifm_p_indent.-7mm_mleft.7mm_ifm">f.<text:tab/>aaneengesloten blok frequentieruimte: aaneengesloten gepaarde frequentieruimte in de band 703 – 733 MHz gepaard met 758 – 788 MHz waarvoor vergunningen zijn verleend aan de in artikel 2 genoemde vergunninghouder.</text:p>
      <text:h text:style-name="ifm_p_font.bold_mt.5.08mm_page.keep-with-next_ifm" text:outline-level="5">§<text:s/>2<text:s/>Verlening</text:h>
      <text:h text:style-name="ifm_p_font.bold-italic_mt.5.08mm_page.keep-with-next_ifm" text:outline-level="6">Artikel<text:s/>2<text:s/></text:h>
      <text:p text:style-name="ifm_p_mt.4.23mm_indent.-7mm_mleft.7mm_ifm">1.<text:tab/>Aan Tampnet Netherlands B.V., ingeschreven in het handelsregister bij de Kamer van Koophandel onder nummer 69937494, hierna te noemen: de vergunninghouder, wordt een vergunning verleend voor het gebruik van de frequentieruimte binnen het frequentiebereik 713 MHz – 723 MHz gepaard met 768 MHz – 778 MHz ten behoeve van terrestrische systemen waarmee elektronische communicatiediensten worden aangeboden.</text:p>
      <text:p text:style-name="ifm_p_indent.-7mm_mleft.7mm_ifm">2.<text:tab/>Deze vergunning geldt uitsluitend voor gebruik van frequentieruimte op en met betrekking tot installaties ter zee als bedoeld in de Wet installaties Noordzee.</text:p>
      <text:p text:style-name="ifm_p_indent.-7mm_mleft.7mm_ifm">3.<text:tab/>De vergunninghouder gebruikt de in het eerste lid genoemde frequentieruimte slechts in overeenstemming met de bestemming in het geldende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ndent.-7mm_mleft.7mm_ifm">1.<text:tab/>De vergunninghouder biedt binnen een jaar na het in werking treden van de vergunning een elektronische communicatiedienst aan en blijft deze aanbieden, waarbij gebruik wordt gemaakt van de frequentieruimte, bedoeld in artikel 2, eerste lid.</text:p>
      <text:p text:style-name="ifm_p_indent.-7mm_mleft.7mm_ifm">2.<text:tab/>Deze vergunning heeft een secundaire status. De vergunninghouder mag geen storing veroorzaken op nationaal en internationaal primair gebruik van frequentieruimte en accepteert storing van nationaal en internationaal primair gebruik van frequentieruimte.</text:p>
      <text:h text:style-name="ifm_p_font.bold-italic_mt.5.08mm_page.keep-with-next_ifm" text:outline-level="6">Artikel<text:s/><text:s/>4</text:h>
      <text:p text:style-name="ifm_p_mt.4.23mm_indent.-7mm_mleft.7mm_ifm">1.<text:tab/>Het gebruik van de frequentieruimte vindt plaats met inachtneming van de in de bijlage opgenomen frequentietechnische voorwaarden (zie bijlage “Frequentietechnische voorwaarden”).</text:p>
      <text:p text:style-name="ifm_p_indent.-7mm_mleft.7mm_ifm">2.<text:tab/>Het bepaalde in het eerste lid blijft buiten toepassing voor zover:</text:p>
      <text:p text:style-name="ifm_p_indent.-7mm_mleft.14mm_ifm">a.<text:tab/>de vergunninghouder een schriftelijke overeenkomst heeft gesloten met één of meer andere houders van een vergunning in het frequentiebereik 703 MHz – 733 MHz gepaard met 758 MHz–788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3.<text:tab/>Het gebruik van de frequentieruimte vindt zodanig plaats dat er passende bescherming wordt geboden aan systemen in de aangrenzende 470-694 MHz-band, voor zover ze een primaire status hebben, mits deze aangrenzende band wordt gebruikt overeenkomstig de geldende vergunningvoorschriften of verdragen.</text:p>
      <text:p text:style-name="ifm_p_indent.-7mm_mleft.7mm_ifm">4.<text:tab/>De vergunninghouder draagt ervoor zorg dat de maximale veldsterktes vanaf de landsgrens met Duitsland en België, zoals vermeld in de geldende coördinatieovereenkomst niet worden overschreden.</text:p>
      <text:p text:style-name="ifm_p_indent.-7mm_mleft.7mm_ifm">5.<text:tab/>De veldsterkte wordt berekend op basis van de berekeningsmethode voor mobiel gebruik, opgenomen in de geldende HCM-overeenkomst. Onder HCM overeenkomst wordt de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7" text:note-class="footnote"><text:note-citation text:label="7 ">7</text:note-citation><text:note-body><text:p text:style-name="ifm_p_font.normal_size.6.93pt_mt..5mm_indent.-0.1161in_mleft.0.1161in_ifm">De HCM overeenkomst is te raadplegen via de website van HCM, zie www.hcm-agreement.eu</text:p></text:note-body></text:note> verstaan.</text:p>
      <text:p text:style-name="ifm_p_indent.-7mm_mleft.7mm_ifm">6.<text:tab/>De vergunninghouder mag afwijken van het vierde lid voor zover wordt voldaan aan de voorwaarden vermeld in de geldende multilaterale overeenkomst.</text:p>
      <text:h text:style-name="ifm_p_font.bold-italic_mt.5.08mm_page.keep-with-next_ifm" text:outline-level="6">Artikel<text:s/><text:s/>5</text:h>
      <text:p text:style-name="ifm_p_mt.4.23mm_ifm">De vergunninghouder veroorzaakt:</text:p>
      <text:p text:style-name="ifm_p_indent.-7mm_mleft.7mm_ifm">a.<text:tab/>geen ontoelaatbare belemmeringen door het gewenste signaal van radioapparaten in andere radio of ontvangstapparaten of in elektrische of elektronische inrichtingen, en</text:p>
      <text:p text:style-name="ifm_p_indent.-7mm_mleft.7mm_ifm">b.<text:tab/>in het frequentiegebied van 100 kHz tot en met 2,5 GHz in ziekenhuizen alsmede op de percelen waar deze ziekenhuizen staan geen piekwaarde van de elektrische veldsterkte die gelijk is aan of hoger is dan 5,4 volt per meter.</text:p>
      <text:h text:style-name="ifm_p_font.bold_mt.5.08mm_page.keep-with-next_ifm" text:outline-level="5">§<text:s/>4<text:s/>Slotbepaling</text:h>
      <text:h text:style-name="ifm_p_font.bold-italic_mt.5.08mm_page.keep-with-next_ifm" text:outline-level="6">Artikel<text:s/><text:s/>6</text:h>
      <text:p text:style-name="ifm_p_mt.4.23mm_ifm">Deze beschikking treedt in werking met ingang van 17 mei 2021 en geldt tot en met 31 december 2040.</text:p>
      <text:p text:style-name="ifm_p_font.italic_mt.3.7mm_ifm">De Staatssecretaris van Economische Zaken en Klimaat,<text:line-break/>namens deze,<text:line-break/><text:line-break/>M.J.<text:s/>Tjoelker<text:line-break/>Hoofd Netwerken Agentschap Telecom</text:p>
      <text:h text:style-name="ifm_p_font.bold_mt.5.08mm_page.break-before_ifm" text:outline-level="4">BIJLAGE<text:s/>FREQUENTIETECHNISCHE VOORWAARDEN</text:h>
      <text:h text:style-name="ifm_p_font.bold_mt.5.08mm_page.keep-with-next_ifm" text:outline-level="5">Bijlage horend bij vergunning verleend aan Tampnet Netherlands B.V.</text:h>
      <text:p text:style-name="ifm_p_mt.4.23mm_ifm">Datum 17 mei 2021</text:p>
      <text:p text:style-name="ifm_p_ifm">Dossiernummer 8155320 – VOA 2 Gepaard 713 MHz – 723 MHz met 768 MHz – 778 MHz</text:p>
      <text:p text:style-name="ifm_p_mt.3.7mm_ifm">De frequentietechnische voorwaarden bedoeld in artikel 4, eerste lid zijn:</text:p>
      <text:p text:style-name="ifm_p_indent.-7mm_mleft.7mm_ifm">1.<text:tab/>De zendsignalen van de basisstations gebruiken de frequentieband 768 MHz – 778 MHz. Voor de zendsignalen van basisstations gelden de volgende maximale gemiddelde e.i.r.p. waarden van het zendsignaal per antenne:</text:p>
      <text:p text:style-name="ifm_p_indent.-7mm_mleft.14mm_ifm">a.<text:tab/>indien de frequentieband 768 MHz – 778 MHz de laagste 10 MHz is van een aaneengesloten blok frequentieruimte dan gelden de volgende waarden:</text:p>
      <text:p text:style-name="ifm_p_indent.-7mm_mleft.21mm_ifm">1°<text:tab/>van 758 MHz tot 763 MHz: 18 dBm/5 MHz,</text:p>
      <text:p text:style-name="ifm_p_indent.-7mm_mleft.21mm_ifm">2°<text:tab/>van 763 MHz tot 768 MHz: 22 dBm/5 MHz,</text:p>
      <text:p text:style-name="ifm_p_indent.-7mm_mleft.21mm_ifm">3°<text:tab/>van 768 MHz tot 778 MHz: 64 dBm/5 MHz.</text:p>
      <text:p text:style-name="ifm_p_indent.-7mm_mleft.14mm_ifm">b.<text:tab/>indien de frequentieband 768 MHz – 778 MHz de hoogste 10 MHz is van een aaneengesloten blok frequentieruimte dan gelden de volgende waarden:</text:p>
      <text:p text:style-name="ifm_p_indent.-7mm_mleft.21mm_ifm">1°<text:tab/>van 768 MHz tot 778 MHz: 64 dBm/5 MHz,</text:p>
      <text:p text:style-name="ifm_p_indent.-7mm_mleft.21mm_ifm">2°<text:tab/>van 778 MHz tot 783 MHz: 22 dBm/5 MHz,</text:p>
      <text:p text:style-name="ifm_p_indent.-7mm_mleft.21mm_ifm">3°<text:tab/>van 783 MHz tot 788 MHz: 18 dBm/5 MHz.</text:p>
      <text:p text:style-name="ifm_p_indent.-7mm_mleft.14mm_ifm">c.<text:tab/>indien de frequentieband 768 MHz – 778 MHz niet de laagste of de hoogste 10 MHz is van een aaneengesloten blok frequentieruimte dan geldt een waarde 64 dBm/5 MHz.</text:p>
      <text:p text:style-name="ifm_p_indent.-7mm_mleft.7mm_ifm">2.<text:tab/>Voor frequentieruimte waarvoor aan de vergunninghouder geen vergunning is verleend en waarop het gestelde onder 1 niet van toepassing is, gelden de volgende maximale gemiddelde e.i.r.p. waarden voor ongewenste uitstraling van de zendsignalen van de basisstations op frequenties:</text:p>
      <text:p text:style-name="ifm_p_indent.-7mm_mleft.14mm_ifm">1°<text:tab/>lager dan 694 MHz geldt: -23 dBm/8 MHz per cel,<text:note text:id="n8" text:note-class="footnote"><text:note-citation text:label="8 ">8</text:note-citation><text:note-body><text:p text:style-name="ifm_p_font.normal_size.6.93pt_mt..5mm_indent.-0.1161in_mleft.0.1161in_ifm">In multi-sector betekent “cel” één van de sectoren</text:p></text:note-body></text:note></text:p>
      <text:p text:style-name="ifm_p_indent.-7mm_mleft.14mm_ifm">2°<text:tab/>van 694 MHz tot 698 MHz geldt: -32 dBm/1 MHz per cel,</text:p>
      <text:p text:style-name="ifm_p_indent.-7mm_mleft.14mm_ifm">3°<text:tab/>van 698 MHz tot 736 MHz geldt: -50 dBm/5 MHz per cel,</text:p>
      <text:p text:style-name="ifm_p_indent.-7mm_mleft.14mm_ifm">4°<text:tab/>van 736 MHz tot 748 MHz geldt: -4 dBm/5 MHz per antenne,</text:p>
      <text:p text:style-name="ifm_p_indent.-7mm_mleft.14mm_ifm">5°<text:tab/>van 748 MHz tot 821 MHz geldt: 16 dBm/5 MHz per antenne,</text:p>
      <text:p text:style-name="ifm_p_indent.-7mm_mleft.14mm_ifm">6°<text:tab/>van 832 MHz tot 862 MHz geldt: -49 dBm/5 MHz per cel.</text:p>
      <text:h text:style-name="ifm_p_font.bold_mt.5.08mm_page.break-before_ifm" text:outline-level="4">Vergunning voor het gebruik van frequentieruimte in de band 703–733 MHz en 758–788 MHz ten behoeve van het aanbieden van elektronische communicatiediensten op installaties ter zee</text:h>
      <text:p text:style-name="ifm_p_mt.4.23mm_ifm">Datum: 17 mei 2021</text:p>
      <text:p text:style-name="ifm_p_ifm">Nummer: 8155317 – VOA 3 Gepaard 723 MHz – 733 MHz met 778 MHz – 788 MHz</text:p>
      <text:p text:style-name="ifm_p_mt.3.7mm_ifm">DE STAATSSECRETARIS VAN ECONOMISCHE ZAKEN EN KLIMAAT,</text:p>
      <text:p text:style-name="ifm_p_mt.3.7mm_ifm">Gelezen de aanvraag van T-Mobile Netherlands B.V.;</text:p>
      <text:p text:style-name="ifm_p_mt.3.7mm_ifm">Gelet op artikel 3.13 en 3.14 van de Telecommunicatiewet en op artikel 15, 16 en 17 van het Frequentiebesluit 2013;</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In deze beschikking wordt verstaan onder:</text:p>
      <text:p text:style-name="ifm_p_indent.-7mm_mleft.7mm_ifm">a.<text:tab/>e.i.r.p. (Equivalent Isotropically Radiated Power): het uitgestraalde vermogen in de hoofdstraalrichting ten opzichte van een isotrope straler;</text:p>
      <text:p text:style-name="ifm_p_indent.-7mm_mleft.7mm_ifm">b.<text:tab/>maximale gemiddelde e.i.r.p.: maximum van de gemiddelde e.i.r.p. van de signalen in de gespecificeerde bandbreedte;</text:p>
      <text:p text:style-name="ifm_p_indent.-7mm_mleft.7mm_ifm">c.<text:tab/>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9" text:note-class="footnote"><text:note-citation text:label="9 ">9</text:note-citation><text:note-body><text:p text:style-name="ifm_p_font.normal_size.6.93pt_mt..5mm_indent.-0.1161in_mleft.0.1161in_ifm">De multilaterale overeenkomst is te raadplegen via www.agentschaptelecom.nl</text:p></text:note-body></text:note>;</text:p>
      <text:p text:style-name="ifm_p_indent.-7mm_mleft.7mm_ifm">d.<text:tab/>coördinatieovereenkomst: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03 – 733 MHz/758-788 MHz”<text:note text:id="n10" text:note-class="footnote"><text:note-citation text:label="10 ">10</text:note-citation><text:note-body><text:p text:style-name="ifm_p_font.normal_size.6.93pt_mt..5mm_indent.-0.1161in_mleft.0.1161in_ifm">De coördinatieovereenkomst is te raadplegen via www.agentschaptelecom.nl</text:p></text:note-body></text:note>;</text:p>
      <text:p text:style-name="ifm_p_indent.-7mm_mleft.7mm_ifm">e.<text:tab/>gepaarde frequentieruimte: frequentieruimte met een omvang van 2 x 10 MHz waartussen een afstand is van 55 MHz;</text:p>
      <text:p text:style-name="ifm_p_indent.-7mm_mleft.7mm_ifm">f.<text:tab/>aaneengesloten blok frequentieruimte: aaneengesloten gepaarde frequentieruimte in de band 703 – 733 MHz gepaard met 758 – 788 MHz waarvoor vergunningen zijn verleend aan de in artikel 2 genoemde vergunninghouder.</text:p>
      <text:h text:style-name="ifm_p_font.bold_mt.5.08mm_page.keep-with-next_ifm" text:outline-level="5">§<text:s/>2<text:s/>Verlening</text:h>
      <text:h text:style-name="ifm_p_font.bold-italic_mt.5.08mm_page.keep-with-next_ifm" text:outline-level="6">Artikel<text:s/>2<text:s/></text:h>
      <text:p text:style-name="ifm_p_mt.4.23mm_indent.-7mm_mleft.7mm_ifm">1.<text:tab/>Aan T-Mobile Netherlands B.V., ingeschreven in het handelsregister bij de Kamer van Koophandel onder nummer 33265679, hierna te noemen: de vergunninghouder, wordt een vergunning verleend voor het gebruik van de frequentieruimte binnen het frequentiebereik 723 MHz – 733 MHz gepaard met 778 MHz – 788 MHz ten behoeve van terrestrische systemen waarmee elektronische communicatiediensten worden aangeboden.</text:p>
      <text:p text:style-name="ifm_p_indent.-7mm_mleft.7mm_ifm">2.<text:tab/>Deze vergunning geldt uitsluitend voor gebruik van frequentieruimte op en met betrekking tot installaties ter zee als bedoeld in de Wet installaties Noordzee.</text:p>
      <text:p text:style-name="ifm_p_indent.-7mm_mleft.7mm_ifm">3.<text:tab/>De vergunninghouder gebruikt de in het eerste lid genoemde frequentieruimte slechts in overeenstemming met de bestemming in het geldende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ndent.-7mm_mleft.7mm_ifm">1.<text:tab/>De vergunninghouder biedt binnen een jaar na het in werking treden van de vergunning een elektronische communicatiedienst aan en blijft deze aanbieden, waarbij gebruik wordt gemaakt van de frequentieruimte, bedoeld in artikel 2, eerste lid.</text:p>
      <text:p text:style-name="ifm_p_indent.-7mm_mleft.7mm_ifm">2.<text:tab/>Deze vergunning heeft een secundaire status. De vergunninghouder mag geen storing veroorzaken op nationaal en internationaal primair gebruik van frequentieruimte en accepteert storing van nationaal en internationaal primair gebruik van frequentieruimte.</text:p>
      <text:h text:style-name="ifm_p_font.bold-italic_mt.5.08mm_page.keep-with-next_ifm" text:outline-level="6">Artikel<text:s/>4<text:s/></text:h>
      <text:p text:style-name="ifm_p_mt.4.23mm_indent.-7mm_mleft.7mm_ifm">1.<text:tab/>Het gebruik van de frequentieruimte vindt plaats met inachtneming van de in de bijlage opgenomen frequentietechnische voorwaarden (zie bijlage “Frequentietechnische voorwaarden”).</text:p>
      <text:p text:style-name="ifm_p_indent.-7mm_mleft.7mm_ifm">2.<text:tab/>Het bepaalde in het eerste lid blijft buiten toepassing voor zover:</text:p>
      <text:p text:style-name="ifm_p_indent.-7mm_mleft.14mm_ifm">a.<text:tab/>de vergunninghouder een schriftelijke overeenkomst heeft gesloten met één of meer andere houders van een vergunning in het frequentiebereik 703 MHz – 733 MHz gepaard met 758 MHz–788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3.<text:tab/>Het gebruik van de frequentieruimte vindt zodanig plaats dat er passende bescherming wordt geboden aan systemen in de aangrenzende 470-694 MHz-band, voor zover ze een primaire status hebben, mits deze aangrenzende band wordt gebruikt overeenkomstig de geldende vergunningvoorschriften of verdragen.</text:p>
      <text:p text:style-name="ifm_p_indent.-7mm_mleft.7mm_ifm">4.<text:tab/>De vergunninghouder draagt ervoor zorg dat de maximale veldsterktes vanaf de landsgrens met Duitsland en België, zoals vermeld in de geldende coördinatieovereenkomst niet worden overschreden.</text:p>
      <text:p text:style-name="ifm_p_indent.-7mm_mleft.7mm_ifm">5.<text:tab/>De veldsterkte wordt berekend op basis van de berekeningsmethode voor mobiel gebruik, opgenomen in de geldende HCM-overeenkomst. Onder HCM overeenkomst wordt de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11" text:note-class="footnote"><text:note-citation text:label="11 ">11</text:note-citation><text:note-body><text:p text:style-name="ifm_p_font.normal_size.6.93pt_mt..5mm_indent.-0.1161in_mleft.0.1161in_ifm">De HCM overeenkomst is te raadplegen via de website van HCM, zie www.hcm-agreement.eu</text:p></text:note-body></text:note> verstaan.</text:p>
      <text:p text:style-name="ifm_p_indent.-7mm_mleft.7mm_ifm">6.<text:tab/>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De vergunninghouder veroorzaakt:</text:p>
      <text:p text:style-name="ifm_p_indent.-7mm_mleft.7mm_ifm">a.<text:tab/>geen ontoelaatbare belemmeringen door het gewenste signaal van radioapparaten in andere radio of ontvangstapparaten of in elektrische of elektronische inrichtingen, en</text:p>
      <text:p text:style-name="ifm_p_indent.-7mm_mleft.7mm_ifm">b.<text:tab/>in het frequentiegebied van 100 kHz tot en met 2,5 GHz in ziekenhuizen alsmede op de percelen waar deze ziekenhuizen staan geen piekwaarde van de elektrische veldsterkte die gelijk is aan of hoger is dan 5,4 volt per meter.</text:p>
      <text:h text:style-name="ifm_p_font.bold_mt.5.08mm_page.keep-with-next_ifm" text:outline-level="5">§<text:s/>4<text:s/>Slotbepaling</text:h>
      <text:h text:style-name="ifm_p_font.bold-italic_mt.5.08mm_page.keep-with-next_ifm" text:outline-level="6">Artikel<text:s/>6<text:s/></text:h>
      <text:p text:style-name="ifm_p_mt.4.23mm_ifm">Deze beschikking treedt in werking met ingang van 17 mei 2021 en geldt tot en met 31 december 2040.</text:p>
      <text:p text:style-name="ifm_p_font.italic_mt.3.7mm_ifm">De Staatssecretaris van Economische Zaken en Klimaat,<text:line-break/>namens deze,<text:line-break/><text:line-break/>M.J.<text:s/>Tjoelker<text:line-break/>Hoofd Netwerken Agentschap Telecom</text:p>
      <text:h text:style-name="ifm_p_font.bold_mt.5.08mm_page.break-before_ifm" text:outline-level="4">BIJLAGE<text:s/>FREQUENTIETECHNISCHE VOORWAARDEN</text:h>
      <text:h text:style-name="ifm_p_font.bold_mt.5.08mm_page.keep-with-next_ifm" text:outline-level="5">Bijlage horend bij vergunning verleend aan T-Mobile Netherlands B.V.</text:h>
      <text:p text:style-name="ifm_p_mt.4.23mm_ifm">Datum 17 mei 2021</text:p>
      <text:p text:style-name="ifm_p_ifm">Dossiernummer 8155317- VOA 3 Gepaard 723 MHz – 733 MHz met 778 MHz – 788 MHz</text:p>
      <text:p text:style-name="ifm_p_mt.3.7mm_ifm">De frequentietechnische voorwaarden bedoeld in artikel 4, eerste lid zijn:</text:p>
      <text:p text:style-name="ifm_p_indent.-7mm_mleft.7mm_ifm">1.<text:tab/>De zendsignalen van de basisstations gebruiken de frequentieband 778 MHz – 788 MHz. Voor de zendsignalen van basisstations gelden de volgende maximale gemiddelde e.i.r.p. waarden van het zendsignaal per antenne:</text:p>
      <text:p text:style-name="ifm_p_indent.-7mm_mleft.14mm_ifm">a.<text:tab/>indien de frequentieband 778 MHz – 788 MHz de laagste 10 MHz is van een aaneengesloten blok frequentieruimte dan gelden de volgende waarden:</text:p>
      <text:p text:style-name="ifm_p_indent.-7mm_mleft.21mm_ifm">1°<text:tab/>van 768 MHz tot 773 MHz: 18 dBm/5 MHz,</text:p>
      <text:p text:style-name="ifm_p_indent.-7mm_mleft.21mm_ifm">2°<text:tab/>van 773 MHz tot 778 MHz: 22 dBm/5 MHz,</text:p>
      <text:p text:style-name="ifm_p_indent.-7mm_mleft.21mm_ifm">3°<text:tab/>van 778 MHz tot 788 MHz: 64 dBm/5 MHz.</text:p>
      <text:p text:style-name="ifm_p_indent.-7mm_mleft.14mm_ifm">b.<text:tab/>indien de frequentieband 778 MHz – 788 MHz de hoogste 10 MHz is van een aaneengesloten blok frequentieruimte dan gelden de volgende waarden:</text:p>
      <text:p text:style-name="ifm_p_indent.-7mm_mleft.21mm_ifm">1°<text:tab/>van 778 MHz tot 788 MHz: 64 dBm/5 MHz,</text:p>
      <text:p text:style-name="ifm_p_indent.-7mm_mleft.21mm_ifm">2°<text:tab/>van 788 MHz tot 791 MHz: 11 dBm/200 kHz,</text:p>
      <text:p text:style-name="ifm_p_indent.-7mm_mleft.21mm_ifm">3°<text:tab/>van 791 MHz tot 796 MHz: 19 dBm/5 MHz,</text:p>
      <text:p text:style-name="ifm_p_indent.-7mm_mleft.21mm_ifm">4°<text:tab/>van 796 MHz tot 801 MHz: 17 dBm/5 MHz.</text:p>
      <text:p text:style-name="ifm_p_indent.-7mm_mleft.7mm_ifm">2.<text:tab/>Voor frequentieruimte waarvoor aan de vergunninghouder geen vergunning is verleend en waarop het gestelde onder 1 niet van toepassing is, gelden de volgende maximale gemiddelde e.i.r.p. waarden voor ongewenste uitstraling van de zendsignalen van de basisstations op frequenties:</text:p>
      <text:p text:style-name="ifm_p_indent.-7mm_mleft.14mm_ifm">1°<text:tab/>lager dan 694 MHz geldt: -23 dBm/8 MHz per cel,<text:note text:id="n12" text:note-class="footnote"><text:note-citation text:label="12 ">12</text:note-citation><text:note-body><text:p text:style-name="ifm_p_font.normal_size.6.93pt_mt..5mm_indent.-0.1161in_mleft.0.1161in_ifm">In multi-sector betekent “cel” één van de sectoren</text:p></text:note-body></text:note></text:p>
      <text:p text:style-name="ifm_p_indent.-7mm_mleft.14mm_ifm">2°<text:tab/>van 694 MHz tot 698 MHz geldt: -32 dBm/1 MHz per cel,</text:p>
      <text:p text:style-name="ifm_p_indent.-7mm_mleft.14mm_ifm">3°<text:tab/>van 698 MHz tot 736 MHz geldt: -50 dBm/5 MHz per cel,</text:p>
      <text:p text:style-name="ifm_p_indent.-7mm_mleft.14mm_ifm">4°<text:tab/>van 736 MHz tot 748 MHz geldt: -4 dBm/5 MHz per antenne,</text:p>
      <text:p text:style-name="ifm_p_indent.-7mm_mleft.14mm_ifm">5°<text:tab/>van 748 MHz tot 821 MHz geldt: 16 dBm/5 MHz per antenne,</text:p>
      <text:p text:style-name="ifm_p_indent.-7mm_mleft.14mm_ifm">6°<text:tab/>van 832 MHz tot 862 MHz geldt: -49 dBm/5 MHz per 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02</text:span><text:tab/>1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02</text:span><text:tab/>1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vergunningen verdeling op afroep 700 MHz installaties ter zee, Agentschap Telecom</dc:title>
    <meta:user-defined meta:name="OVERHEIDop.DienstAgentschapInstellingOfProject/DC.creator">Agentschap Telecom</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5702</meta:user-defined>
    <meta:user-defined meta:name="OVERHEIDop.StcrtID/DCTERMS.replaces"/>
    <meta:user-defined meta:name="OVERHEIDop.StcrtID/DCTERMS.isRequiredBy"/>
    <meta:user-defined meta:name="OVERHEIDop.StcrtID/DCTERMS.hasPart"/>
    <meta:user-defined meta:name="OVERHEIDop.publicationIssue">25702</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Verlening vergunningen verdeling op afroep 700 MHz installaties ter zee, Agentschap Telecom</meta:user-defined>
    <meta:user-defined meta:name="DCTERMS.W3CDTF/DCTERMS.available">2021-05-18</meta:user-defined>
    <meta:user-defined meta:name="OVERHEIDop.Ruimtelijkplan/OVERHEIDop.bekendmakingBetreffendePlan"/>
  </office:meta>
</office:document-meta>
</file>