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nr. IENW/BSK-2021/120311, houdende instelling van de Commissie Klankbordgroep Overlegorgaan Fysieke Leefomgeving</text:h>
      <text:p text:style-name="ifm_p_mt.3.7mm_ifm">De Minister van Infrastructuur en Waterstaat,</text:p>
      <text:p text:style-name="ifm_p_mt.3.7mm_ifm">Overwegende dat de voorzitters van het Overlegorgaan Fysieke Leefomgeving behoefte hebben aan een klankbordgroe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Er is een Klankbordcommissie Overlegorgaan Fysieke Leefomgeving. De commissie komt ten minste driemaal per jaar bij elkaar.</text:p>
      <text:h text:style-name="ifm_p_font.bold_mt.5.08mm_page.keep-with-next_ifm" text:outline-level="2">Artikel<text:s/>2<text:s/></text:h>
      <text:p text:style-name="ifm_p_mt.4.23mm_ifm">De commissie ondersteunt de voorzitters van het Overlegorgaan Fysieke Leefomgeving. Deze ondersteuning bestaat onder meer uit het adviseren over:</text:p>
      <text:p text:style-name="ifm_p_indent.-7mm_mleft.7mm_ifm">a.<text:tab/>de positionering van het overlegorgaan;</text:p>
      <text:p text:style-name="ifm_p_indent.-7mm_mleft.7mm_ifm">b.<text:tab/>het werkprogramma van het overlegorgaan;</text:p>
      <text:p text:style-name="ifm_p_indent.-7mm_mleft.7mm_ifm">c.<text:tab/>het procesontwerp van programma’s en projecten van het overlegorgaan;</text:p>
      <text:p text:style-name="ifm_p_indent.-7mm_mleft.7mm_ifm">d.<text:tab/>de verbetering of verrijking van de activiteiten van het overlegorgaan.</text:p>
      <text:h text:style-name="ifm_p_font.bold_mt.5.08mm_page.keep-with-next_ifm" text:outline-level="2">Artikel<text:s/>3<text:s/></text:h>
      <text:p text:style-name="ifm_p_mt.4.23mm_indent.-7mm_mleft.7mm_ifm">1.<text:tab/>De primus inter pares van de voorzitters van het Overlegorgaan Fysieke Leefomgeving treedt op als voorzitter van de commissie.</text:p>
      <text:p text:style-name="ifm_p_mt.3.7mm_indent.-7mm_mleft.7mm_ifm">2.<text:tab/>Als leden van de commissie worden benoemd:</text:p>
      <text:p text:style-name="ifm_p_indent.-5mm_mleft.12mm_ifm">–<text:tab/>A.C.M. Benders-Markus, Utrecht</text:p>
      <text:p text:style-name="ifm_p_indent.-5mm_mleft.12mm_ifm">–<text:tab/>ing. I.D. Jansen-Dings, Den Haag</text:p>
      <text:p text:style-name="ifm_p_indent.-5mm_mleft.12mm_ifm">–<text:tab/>F. van Hest, Haarlem</text:p>
      <text:p text:style-name="ifm_p_indent.-5mm_mleft.12mm_ifm">–<text:tab/>drs. E.C. Meijer, Haarlem</text:p>
      <text:p text:style-name="ifm_p_indent.-5mm_mleft.12mm_ifm">–<text:tab/>R. Priester, Bussum</text:p>
      <text:p text:style-name="ifm_p_indent.-5mm_mleft.12mm_ifm">–<text:tab/>Prof. dr. A.H.G. Rinnooy Kan, Amsterdam</text:p>
      <text:p text:style-name="ifm_p_indent.-5mm_mleft.12mm_ifm">–<text:tab/>drs. J.W. de Vries, Arnhem</text:p>
      <text:p text:style-name="ifm_p_indent.-5mm_mleft.12mm_ifm">–<text:tab/>S. van Wijk, Naarden</text:p>
      <text:p text:style-name="ifm_p_indent.-5mm_mleft.12mm_ifm">–<text:tab/>Prof. dr. H.B. Winter, Groningen</text:p>
      <text:h text:style-name="ifm_p_font.bold_mt.5.08mm_page.keep-with-next_ifm" text:outline-level="2">Artikel<text:s/>4<text:s/></text:h>
      <text:p text:style-name="ifm_p_mt.4.23mm_ifm">Het secretariaat van het Overlegorgaan Fysieke Leefomgeving voert het secretariaat van de commissie. Van de overleggen wordt een verslag gemaakt.</text:p>
      <text:h text:style-name="ifm_p_font.bold_mt.5.08mm_page.keep-with-next_ifm" text:outline-level="2">Artikel<text:s/>5<text:s/></text:h>
      <text:p text:style-name="ifm_p_mt.4.23mm_ifm">Aan de leden van de commissie wordt een vergoeding per vergadering toegekend. De vergoeding per vergadering bedraagt 3% van het maximum van schaal 18 van bijlage B van het Bezoldigingsbesluit Burgerlijke Rijksambtenaren 1984.</text:p>
      <text:h text:style-name="ifm_p_font.bold_mt.5.08mm_page.keep-with-next_ifm" text:outline-level="2">Artikel<text:s/>6<text:s/></text:h>
      <text:p text:style-name="ifm_p_mt.4.23mm_ifm">De kosten die voor het functioneren van de commissie noodzakelijk zijn, komen ten laste van het Ministerie van Infrastructuur en Waterstaat.</text:p>
      <text:h text:style-name="ifm_p_font.bold_mt.5.08mm_page.keep-with-next_ifm" text:outline-level="2">Artikel<text:s/>7<text:s/></text:h>
      <text:p text:style-name="ifm_p_mt.4.23mm_ifm">Dit besluit treedt in werking met ingang van de tweede dag na de dagtekening van de Staatscourant waarin het wordt geplaatst, werkt terug tot en met 1 januari 2021 en vervalt met ingang van 1 januari 2023.</text:p>
      <text:p text:style-name="ifm_p_mt.3.7mm_ifm">Dit besluit zal met de toelichting in de Staatscourant worden geplaatst.</text:p>
      <text:p text:style-name="ifm_p_font.italic_mt.3.7mm_ifm">DE MINISTER VAN INFRASTRUCTUUR EN WATERSTAAT,<text:line-break/>C. van<text:s/>Nieuwenhuizen-Wijbenga</text:p>
      <text:h text:style-name="ifm_p_font.bold_mt.5.08mm_page.break-before_ifm" text:outline-level="3">TOELICHTING</text:h>
      <text:p text:style-name="ifm_p_mt.4.23mm_ifm">Dit besluit voorziet in de instelling van een klankbordcommissie ten behoeve van het Overlegorgaan Fysieke Leefomgeving (hierna: OFL).</text:p>
      <text:p text:style-name="ifm_p_mt.3.7mm_ifm">Het OFL heeft een ontwikkeling doorgemaakt naar een onafhankelijk platform dat zich inzet voor samenwerking en dialoog tussen de rijksoverheid en de samenleving. Mensen, groepen en organisaties hebben vaak een verschillende kijk op deze vraagstukken. Ook kunnen zij conflicterende belangen en wensen hebben. Het OFL heeft sinds 2018 een werkprogramma dat tot stand komt door gesprekken met bewindspersonen en (top)ambtenaren en met partijen uit de samenleving, zoals de wettelijk benoemde leden. Het werkterrein is verbreed naar de gehele fysieke leefomgeving. De vraagstukken worden steeds integraler, complexer en (politiek) gevoeliger, waarbij de onafhankelijke positie van de voorzitters van het OFL steeds beter wordt benut.</text:p>
      <text:p text:style-name="ifm_p_mt.3.7mm_ifm">De toenemende complexiteit en integraliteit van de vraagstukken maken dat de voorzitters behoefte hebben aan en gevraagd hebben om een klankbordgroep.</text:p>
      <text:p text:style-name="ifm_p_ifm">Een klankbordgroep:</text:p>
      <text:p text:style-name="ifm_p_indent.-5mm_mleft.5mm_ifm">•<text:tab/>die divers en breed is samengesteld naar kennis, ervaring, invalshoeken en onder meer naar leeftijd;</text:p>
      <text:p text:style-name="ifm_p_indent.-5mm_mleft.5mm_ifm">•<text:tab/>die de voorzitters bijstaat door alle benodigde kennis, ervaring en invalshoeken beschikbaar te stellen in relatie tot de grote strategische vraagstukken en dilemma’s waar de voorzitters mee te maken hebben;</text:p>
      <text:p text:style-name="ifm_p_indent.-5mm_mleft.5mm_ifm">•<text:tab/>die meedenkt over ontwikkelingen op het gebied van participatie, de nieuwe rol die daarbij van de overheid wordt gevraagd en de toegevoegde waarde van het OFL hierin;</text:p>
      <text:p text:style-name="ifm_p_indent.-5mm_mleft.5mm_ifm">•<text:tab/>die de voorzitters scherp houdt op mogelijke blinde vlekken ten aanzien van missie, koers, strategie etc. van het OFL, door een vorm van onafhankelijke, kritische feedback.</text:p>
      <text:p text:style-name="ifm_p_mt.3.7mm_ifm">Met dit besluit wordt de klankbordcommissie ingesteld. De leden zijn op persoonlijke titel benoemd vanwege hun specifieke deskundigheid en positie in het veld. Naar verwachting zijn zij gezamenlijk in staat om te voorzien in de behoefte van de voorzitters van het OFL.</text:p>
      <text:p text:style-name="ifm_p_mt.3.7mm_ifm">De klankbordcommissie wordt ingesteld voor de duur van twee jaar. Omdat het OFL zich snel ontwikkelt, geeft deze periode de flexibiliteit om te bezien of de samenstelling en de expertise nog passen bij wat de voorzitters nodig hebben en het OFL verder hel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689</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689</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nr. IENW/BSK-2021/120311, houdende instelling van de Commissie Klankbordgroep Overlegorgaan Fysieke Leefomgeving</dc:title>
    <meta:user-defined meta:name="OVERHEIDop.StcrtID/DCTERMS.isReplacedBy"/>
    <meta:user-defined meta:name="OVERHEIDop.StcrtID/DCTERMS.requires"/>
    <meta:user-defined meta:name="OVERHEIDop.pagina"/>
    <meta:user-defined meta:name="OVERHEIDop.StcrtID/DC.identifier">stcrt-2021-25689</meta:user-defined>
    <meta:user-defined meta:name="OVERHEIDop.StcrtID/DCTERMS.replaces"/>
    <meta:user-defined meta:name="OVERHEIDop.StcrtID/DCTERMS.isRequiredBy"/>
    <meta:user-defined meta:name="OVERHEIDop.StcrtID/DCTERMS.hasPart"/>
    <meta:user-defined meta:name="OVERHEIDop.publicationIssue">2568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de Minister van Infrastructuur en Waterstaat, nr. IENW/BSK-2021/120311, houdende instelling van de Commissie Klankbordgroep Overlegorgaan Fysieke Leefomgeving</meta:user-defined>
    <meta:user-defined meta:name="DCTERMS.W3CDTF/DCTERMS.available">2021-05-25</meta:user-defined>
  </office:meta>
</office:document-meta>
</file>