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men, Emmermeer Valtherlaan (uitbreiding woonwage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9 april 2021 het bestemmingsplan “Emmen, Emmermeer Valtherlaan (uitbreiding woonwagenlocatie)”, vervat in GML-bestand ‘NL.IMRO.0114.2020010-B701’ heeft vastgesteld. </text:p>
            <text:p text:style-name="common-al">Dit plan zorgt ervoor dat aan de noordzijde van de bestaande woonwagenlocatie aan de Valtherlaan te Emmen 3 woonwagenplaatsen kunnen worden gerealiseerd.</text:p>
            <text:p text:style-name="common-al"/>
            <text:p text:style-name="tussenkopcur">Inzage</text:p>
            <text:p text:style-name="common-al">Vanaf 26 mei 2021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Op het besluit tot het vaststellen van het bestemm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Op 14 april 2021 heeft de Raad van State bepaald dat voorlopig een belanghebbende niet eerst meer een zienswijze behoeft te hebben ingediend om in beroep te kunnen gaan. Het beroep kan voorlopig eveneens betrekking op het gehele besluit. </text:p>
            <text:p text:style-name="tekst_bottom"/>
          </text:section>
        </text:section>
        <text:section text:name="zakelijke-mededeling-sluiting_id1-3-2-2" text:style-name="zakelijke-mededeling-sluiting">
          <text:section text:name="ondertekening_id1-3-2-2-1">
            <text:p><text:span text:style-name="functie">Emmen, 25 me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0010-B701</meta:user-defined>
    <meta:user-defined meta:name="OVERHEIDop.Ruimtelijkeplannen/DC.type">bestemmingsplan</meta:user-defined>
    <dc:language>nl</dc:language>
    <meta:user-defined meta:name="OVERHEID.Gemeente/DC.spatial">Emmen</meta:user-defined>
    <meta:user-defined meta:name="OVERHEID.EPSG28992/DC.spatial">256121.881 536145.79</meta:user-defined>
    <meta:user-defined meta:name="DC.title">Vaststelling bestemmingsplan ‘Emmen, Emmermeer Valtherlaan (uitbreiding woonwagenlocatie)’</meta:user-defined>
    <meta:user-defined meta:name="OVERHEID.PostcodeHuisnummer/OVERHEIDop.postcodeHuisnummer">7814XB 3</meta:user-defined>
    <meta:user-defined meta:name="OVERHEIDop.straatnaam">Valtherbospad</meta:user-defined>
    <meta:user-defined meta:name="OVERHEIDop.woonplaats">Emmen</meta:user-defined>
    <meta:user-defined meta:name="DCTERMS.W3CDTF/DCTERMS.available">2021-05-25</meta:user-defined>
    <meta:user-defined meta:name="DCTERMS.W3CDTF/OVERHEIDop.jaargang">2021</meta:user-defined>
    <meta:user-defined meta:name="OVERHEIDop.publicationIssue">25685</meta:user-defined>
    <meta:user-defined meta:name="OVERHEIDop.StcrtID/DC.identifier">stcrt-2021-25685</meta:user-defined>
    <meta:user-defined meta:name="OVERHEIDop.versieInformatie"/>
  </office:meta>
</office:document-meta>
</file>