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De Kerkdijk 16 Coll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7 mei 2021 ligt gedurende zes weken ter inzage: </text:p>
            <text:p text:style-name="common-al">Ontwerp-omgevingsvergunning De Kerkdijk 16 Collendoorn voor de uitbreiding van het agrarische bedrijf. </text:p>
            <text:p text:style-name="common-al">
            <text:span text:style-name="nadrukvet">Waar ter inzage?</text:span>
          </text:p>
            <text:p text:style-name="common-al">De stukken zijn in te zien bij de Publieksdienst in het gemeentehuis van Hardenberg. Maak hiervoor telefonisch een afspraak via nummer 140523. De laatste dag is woensdag 7 juli 2021.</text:p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s://www.hardenberg.nl/inwoners/bouwen/ruimtelijke-plannen/zienswijze-indienen.html" xlink:type="simple">https://www.hardenberg.nl/inwoners/bouwen/ruimtelijke-plannen/zienswijze-indienen.html</text:a> 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burgemeester en wethouders van de gemeente Hardenberg, Postbus 500, 7770 BA Hardenberg”, onder vermelding van “zienswijze ontwerp-omgevingsvergunning De Kerkdijk 16 Collendoorn”.</text:p>
              </text:list-item>
              <text:list-item text:style-override="id1-3-2-1-1-7-3">
                <text:number>3.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6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6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37131.987 514175.851</meta:user-defined>
    <meta:user-defined meta:name="DC.title">Ontwerp-omgevingsvergunning uitgebreide procedure De Kerkdijk 16 Collendoorn</meta:user-defined>
    <meta:user-defined meta:name="OVERHEID.PostcodeHuisnummer/OVERHEIDop.postcodeHuisnummer">7798CG 16</meta:user-defined>
    <meta:user-defined meta:name="OVERHEIDop.straatnaam">De Kerkdijk</meta:user-defined>
    <meta:user-defined meta:name="OVERHEIDop.woonplaats">Collend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25682</meta:user-defined>
    <meta:user-defined meta:name="OVERHEIDop.StcrtID/DC.identifier">stcrt-2021-25682</meta:user-defined>
    <meta:user-defined meta:name="OVERHEIDop.versieInformatie"/>
  </office:meta>
</office:document-meta>
</file>