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bouwen van een voetgangersbrug aan de Kaai, ter hoogte van huisnummer 31, te 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ouwen van een voetgangersbrug aan de Kaai, ter hoogte van huisnummer 31, te Sluis. </text:p>
            <text:p text:style-name="common-al">U kunt de betreffende stukken van 20 mei tot en met 30 juni 2021 (zes weken) op afspraak inzien in het Klanten Contact Centrum, Nieuwstraat 22 te Oostburg. Het plan is digitaal raadpleegbaar via www.ruimtelijkeplannen.nl met planidentificatie NL.IMRO.1714.ogbrugsluis-VG01.</text:p>
            <text:p text:style-name="common-al">Tegen dit besluit tot verlenen van een omgevingsvergunning kunnen belanghebbenden binnen zes weken na de dag van terinzagelegging van het besluit (tot en met 1 juli 2021) daarvan bij de Rechtbank Zeeland-West-Brabant, Team Bestuursrecht, Postbus 90006, 4800 PA Breda een beroepschrift indienen. </text:p>
            <text:p text:style-name="common-al">De beschikking is ten opzichte van de ontwerpbeschikking gewijzigd en voor de wijzigingen wordt verwezen naar ‘notitie beantwoording zienswijzen behorende bij de omgevingsvergunning ‘Voetgangersbrug Damsche Vaart’’. </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web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p><text:span text:style-name="functie">Oostburg, 19 mei 2021</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4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4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4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300.626 370798.076</meta:user-defined>
    <meta:user-defined meta:name="DC.title">Het bouwen van een voetgangersbrug aan de Kaai, ter hoogte van huisnummer 31, te Sluis</meta:user-defined>
    <meta:user-defined meta:name="OVERHEID.PostcodeHuisnummer/OVERHEIDop.postcodeHuisnummer">4524CL 31</meta:user-defined>
    <meta:user-defined meta:name="OVERHEIDop.straatnaam">Kaai</meta:user-defined>
    <meta:user-defined meta:name="OVERHEIDop.woonplaats">Sluis</meta:user-defined>
    <meta:user-defined meta:name="DCTERMS.W3CDTF/DCTERMS.available">2021-05-19</meta:user-defined>
    <meta:user-defined meta:name="DCTERMS.W3CDTF/OVERHEIDop.jaargang">2021</meta:user-defined>
    <meta:user-defined meta:name="OVERHEIDop.publicationIssue">25640</meta:user-defined>
    <meta:user-defined meta:name="OVERHEIDop.StcrtID/DC.identifier">stcrt-2021-25640</meta:user-defined>
    <meta:user-defined meta:name="OVERHEIDop.versieInformatie"/>
  </office:meta>
</office:document-meta>
</file>