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aanleg van een gereserveerde gehandicaptenparkeerplaats in de Karel Doormanweg te Ter He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164750</text:p>
            <text:p text:style-name="context_bottom"/>
          </text:section>
          <text:p text:style-name="aanhef_wie">Burgemeester en Wethouders van Westland</text:p>
          <text:section text:name="considerans_id1-3-2-1-3"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Karel Doormanweg te Ter Heij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text:span>
            <text:span text:style-name="datum">19 mei 2021</text:span>
          </text:p>
          </text:section>
          <text:section text:name="ondertekening_id1-3-2-3-2">
            <text:p>Burgmeester en wethouders van Westland,</text:p>
            <text:p><text:span text:style-name="deze">namens dez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Karel Doormanweg te Ter He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164750</meta:user-defined>
    <meta:user-defined meta:name="DCTERMS.abstract">Aanleg van een gereserveerde gehandicaptenparkeerplaats in de Karel Doormanweg te Ter Heijde.</meta:user-defined>
    <meta:user-defined meta:name="OVERHEIDop.verkeersbordcode">E6</meta:user-defined>
    <dc:language>nl</dc:language>
    <meta:user-defined meta:name="OVERHEID.EPSG28992/DC.spatial">71353.024 449768.536</meta:user-defined>
    <meta:user-defined meta:name="DC.title">Gemeente Westland, aanleg van een gereserveerde gehandicaptenparkeerplaats in de Karel Doormanweg te Ter Heijde</meta:user-defined>
    <meta:user-defined meta:name="OVERHEID.PostcodeHuisnummer/OVERHEIDop.postcodeHuisnummer">2684XG 13</meta:user-defined>
    <meta:user-defined meta:name="OVERHEIDop.straatnaam">Karel Doormanweg</meta:user-defined>
    <meta:user-defined meta:name="OVERHEIDop.woonplaats">Ter Heijde</meta:user-defined>
    <meta:user-defined meta:name="DCTERMS.W3CDTF/DCTERMS.available">2021-05-19</meta:user-defined>
    <meta:user-defined meta:name="OVERHEIDop.StcrtID/DC.identifier">stcrt-2021-25633</meta:user-defined>
    <meta:user-defined meta:name="OVERHEIDop.externeBijlage">21-0164750 verkeersbesluit bijlage|exb-2021-29396</meta:user-defined>
    <meta:user-defined meta:name="DCTERMS.W3CDTF/OVERHEIDop.jaargang">2021</meta:user-defined>
    <meta:user-defined meta:name="OVERHEIDop.publicationIssue">25633</meta:user-defined>
    <meta:user-defined meta:name="OVERHEIDop.versieInformatie"/>
  </office:meta>
</office:document-meta>
</file>