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rnhoutseweg 26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s en wethouders van de gemeente Zundert maken ingevolge het bepaalde in artikel 3.9a van de Wet ruimtelijke ordening juncto afdeling 3.4 van de Algemene wet bestuursrecht bekend, dat het ontwerpbestemmingsplan  "Wernhoutseweg 26 te Zundertl" ter inzage wordt gelegd. Voor dit plan wordt tevens een ontwerp-besluit Hogere Grenswaarden Wet Geluidhinder ter inzage gelegd.</text:p>
            <text:p text:style-name="common-al"/>
            <text:p text:style-name="common-al">Het betreft een plan voor de herbestemming van het voormalig kantoorpand en de bouw van woningen op de locatie Wernhoutseweg 26 te Zundert. In totaal gaat het om zes appartementen en tien grondgebonden woningen.</text:p>
            <text:p text:style-name="common-al"/>
            <text:p text:style-name="tussenkopcur">Terinzagelegging</text:p>
            <text:p text:style-name="last-al">Het ontwerp-bestemmingsplan en het ontwerp-besluit liggen van 20 mei 2021 tot en met 1 juli 2021 ter inzage op het gemeentehuis. De stukken zijn ook te raadplegen via www.ruimtelijkeplannen.nl (NL.IMRO.0879.BPWernhoutseweg26-OW01). of via www.zundert.nl onder Verbouwen en verhuizen ^ Bestemmingsplannen. Gedurende de hiervoor genoemde termijn kunnen belanghebbenden schriftelijk of mondeling een zienswijze indiene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1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1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Wernhoutseweg26-OW01</meta:user-defined>
    <meta:user-defined meta:name="OVERHEIDop.Ruimtelijkeplannen/DC.type">bestemmingsplan</meta:user-defined>
    <dc:language>nl</dc:language>
    <meta:user-defined meta:name="OVERHEID.Gemeente/DC.spatial">Zundert</meta:user-defined>
    <meta:user-defined meta:name="OVERHEID.EPSG28992/DC.spatial">104041 386513</meta:user-defined>
    <meta:user-defined meta:name="DC.title">Ontwerpbestemmingsplan Wernhoutseweg 26 te Zundert</meta:user-defined>
    <meta:user-defined meta:name="OVERHEID.PostcodeHuisnummer/OVERHEIDop.postcodeHuisnummer">4881GB 26</meta:user-defined>
    <meta:user-defined meta:name="OVERHEIDop.straatnaam">Wernhoutseweg</meta:user-defined>
    <meta:user-defined meta:name="OVERHEIDop.woonplaats">Zundert</meta:user-defined>
    <meta:user-defined meta:name="DCTERMS.W3CDTF/DCTERMS.available">2021-05-19</meta:user-defined>
    <meta:user-defined meta:name="DCTERMS.W3CDTF/OVERHEIDop.jaargang">2021</meta:user-defined>
    <meta:user-defined meta:name="OVERHEIDop.publicationIssue">25611</meta:user-defined>
    <meta:user-defined meta:name="OVERHEIDop.StcrtID/DC.identifier">stcrt-2021-25611</meta:user-defined>
    <meta:user-defined meta:name="OVERHEIDop.versieInformatie"/>
  </office:meta>
</office:document-meta>
</file>