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aangepast bestemmingsplan ‘Haren - Raadhui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heeft op 30 maart 2021 onder nummer 4a een positief besluit genomen over de vaststelling van het aangepaste bestemmingsplan Haren Raadhuisplein. </text:p>
            <text:p text:style-name="common-al">Dat was nodig door een uitspraak van de Raad van State d.d. 4 november 2020. Het bestemmingsplan was al eerder vastgesteld, namelijk op 25 september 2019. Enkele omwonenden hebben daartegen beroep aangetekend. Daarover heeft de Afdeling bestuursrechtspraak van de Raad van State in november 2020 een tussenuitspraak gedaan. Daarin heeft de Raad van State de gemeenteraad opgedragen het bestemmingsplan op enkele punten aan te passen. </text:p>
            <text:p text:style-name="common-al">Het bestemmingsplan is op de volgende punten aangepast: </text:p>
            <text:list text:style-name="id1-3-2-1-1-4">
              <text:list-item text:style-override="id1-3-2-1-1-4-1">
                <text:number>-</text:number>
                <text:p text:style-name="al">In de noordelijke strook van het plangebied worden de aanduidingen “horeca” en “detailhandel” geschrapt (aanpassing verbeelding);</text:p>
              </text:list-item>
              <text:list-item text:style-override="id1-3-2-1-1-4-2">
                <text:number>-</text:number>
                <text:p text:style-name="al">In de noordelijke strook van het plangebied is een laad- en losruimte alleen inpandig toegestaan (aanpassing verbeelding en planregels);</text:p>
              </text:list-item>
              <text:list-item text:style-override="id1-3-2-1-1-4-3">
                <text:number>-</text:number>
                <text:p text:style-name="al">De waterparagraaf is aangepast (aanpassing toelichting);</text:p>
              </text:list-item>
              <text:list-item text:style-override="id1-3-2-1-1-4-4">
                <text:number>-</text:number>
                <text:p text:style-name="al">Bij toename van verhard oppervlak moet minimaal 10% van de toename aan watercompensatie worden gerealiseerd (aanpassing planregels). </text:p>
              </text:list-item>
            </text:list>
            <text:p text:style-name="common-al">
            <text:span text:style-name="nadrukvet">Wat valt er nog meer te weten voor u?</text:span>
          </text:p>
            <text:p text:style-name="common-al">Het besluit tot vaststelling van het aangepaste bestemmingsplan Haren - Raadhuisplein is ter kennis gebracht van de Raad van State. De Raad van State bepaalt de verdere gang van zaken, bijvoorbeeld of er nog weer een zitting komt. Uiteindelijk zal er een einduitspraak komen. </text:p>
            <text:p text:style-name="common-al">
            <text:span text:style-name="nadrukvet">Waar en wanneer kunt u het bestemmingsplan bekijken?</text:span>
          </text:p>
            <text:p text:style-name="common-al">U kunt bestemmingsplan Haren - Raadhuisplein en de stukken die daarbij horen bekijken. Dat kan op deze plekken: </text:p>
            <text:p text:style-name="common-al">- Op de landelijke website www.ruimtelijkeplannen.nl; u kunt de code van het bestemmingsplan invullen: NL.IMRO.0014.BPHR13INBR-VA03;</text:p>
            <text:p text:style-name="common-al">- Op de gemeentelijke website gemeente.groningen.nl/actuele-bestemmingsplannen;</text:p>
            <text:p text:style-name="last-al">- Bij het Loket Bouwen en Wonen, Harm Buiterplein 1. In verband met Corona kan dat voorlopig <text:span text:style-name="nadrukcur">alleen</text:span> op afspraak via: gemeente.groningen.nl/bezoekadressen-en-openingstijden of via telefoon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HR13INBR-VA03</meta:user-defined>
    <meta:user-defined meta:name="OVERHEIDop.Ruimtelijkeplannen/DC.type">bestemmingsplan</meta:user-defined>
    <dc:language>nl</dc:language>
    <meta:user-defined meta:name="OVERHEID.Gemeente/DC.spatial">Groningen</meta:user-defined>
    <meta:user-defined meta:name="OVERHEID.EPSG28992/DC.spatial">236289.309 577024.763</meta:user-defined>
    <meta:user-defined meta:name="DC.title">Besluit vaststellen aangepast bestemmingsplan ‘Haren - Raadhuisplein’</meta:user-defined>
    <meta:user-defined meta:name="OVERHEID.PostcodeHuisnummer/OVERHEIDop.postcodeHuisnummer">9751AM 3</meta:user-defined>
    <meta:user-defined meta:name="OVERHEIDop.straatnaam">Raadhuisplein</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25608</meta:user-defined>
    <meta:user-defined meta:name="OVERHEIDop.StcrtID/DC.identifier">stcrt-2021-25608</meta:user-defined>
    <meta:user-defined meta:name="OVERHEIDop.versieInformatie"/>
  </office:meta>
</office:document-meta>
</file>