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Langevliet 17, 18 te Callants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ter voldoening aan het bepaalde in artikel 3.8 van de Wet ruimtelijke ordening en artikel 6.19 van de Algemene wet bestuursrecht</text:p>
            <text:p text:style-name="common-al">(Awb) bekend dat de gemeenteraad op 30 maart 2021 een herstelbesluit voor het bestemmingsplan Langevliet 17, 18 te Callantsoog heeft vastgesteld</text:p>
            <text:p text:style-name="common-al">
            <text:span text:style-name="nadrukcur">Inhoud</text:span>
          </text:p>
            <text:p text:style-name="common-al">De gemeenteraad heeft in zijn vergadering van 15 september 2020 het bestemmingsplan Langevliet 17, 18 te Callantsoog vastgesteld. Het bestemmingsplan voorziet in het wijzigen van de woonbestemming naar een bedrijfsbestemming. </text:p>
            <text:p text:style-name="common-al">Naar aanleiding van ingediend beroep tegen hiervoor genoemd vaststellingsbesluit heeft de raad op 30 maart 2021 een herstelbesluit genomen waarbij een aanvullende voorwaardelijke verplichting in het bestemmingsplan is opgenomen ten behoeve van de aanleg van een groenblijvende haag op de erfscheiding. </text:p>
            <text:p text:style-name="common-al">
            <text:span text:style-name="nadrukcur">Ter inzage</text:span>
          </text:p>
            <text:p text:style-name="common-al">Het herstelbesluit met het kenmerk NL.IMRO.0441.BPGZLangevliet18-VS02, zijn met ingang van 20 mei 2021 gedurende zes weken digitaal in te zien via <text:a xlink:href="http://www.overheid.nl/" xlink:type="simple">www.overheid.nl</text:a> of via <text:a xlink:href="https://www.ruimtelijkeplannen.nl/viewer/view?planidn=NL.IMRO.0441.BPBGZLangevliet18-VS02" xlink:type="simple">https://www.ruimtelijkeplannen.nl/viewer/view?planidn=NL.IMRO.0441.BPBGZLangevliet18-VS02</text:a></text:p>
            <text:p text:style-name="common-al">Voor het inzien van fysieke stukken kan een afspraak worden gemaakt via telefoonnummer 0224-210349</text:p>
            <text:p text:style-name="common-al">De bronbestanden zijn beschikbaar via: </text:p>
            <text:p text:style-name="common-al">
            <text:a xlink:href="https://digitaleplannen.nl/0441/6FFF7CE7-4F3B-4501-868D-8792FA6AEBB4/" xlink:type="simple">https://digitaleplannen.nl/0441/6FFF7CE7-4F3B-4501-868D-8792FA6AEBB4/</text:a>
          </text:p>
            <text:p text:style-name="common-al">
            <text:span text:style-name="nadrukcur">Beroep tegen het herstelbesluit </text:span>
          </text:p>
            <text:p text:style-name="common-al">Binnen zes weken vanaf de dag nadat het herstelbesluit ter inzage is gelegd, kunnen belanghebbenden beroep instellen tegen het herstelbesluit. Het beroep kan alleen worden gericht tegen de daadwerkelijke inhoud van het herstelbesluit.</text:p>
            <text:p text:style-name="common-al">Het beroepschrift moet gestuurd worden naar de Afdeling bestuursrechtspraak van de Raad van State, Postbus 20019, 2500 EA Den Haag.</text:p>
            <text:p text:style-name="common-al">
            <text:span text:style-name="nadrukcur">Inwerkingtreding bestemmingsplan </text:span>
          </text:p>
            <text:p text:style-name="common-al">Het besluit tot vaststelling van het bestemmings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349</text:p>
            <text:p text:style-name="common-al">Schagen, 12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BGZLangevliet18-VS02</meta:user-defined>
    <meta:user-defined meta:name="OVERHEIDop.Ruimtelijkeplannen/DC.type">bestemmingsplan</meta:user-defined>
    <dc:language>nl</dc:language>
    <meta:user-defined meta:name="OVERHEID.Gemeente/DC.spatial">Schagen</meta:user-defined>
    <meta:user-defined meta:name="OVERHEID.EPSG28992/DC.spatial">112053.845 543837.128</meta:user-defined>
    <meta:user-defined meta:name="OVERHEID.EPSG28992/DC.spatial">112072.921 543854.492</meta:user-defined>
    <meta:user-defined meta:name="DC.title">Herstelbesluit bestemmingsplan Langevliet 17, 18 te Callantsoog</meta:user-defined>
    <meta:user-defined meta:name="OVERHEID.PostcodeHuisnummer/OVERHEIDop.postcodeHuisnummer">1759LE 17</meta:user-defined>
    <meta:user-defined meta:name="OVERHEID.PostcodeHuisnummer/OVERHEIDop.postcodeHuisnummer">1759LE 18</meta:user-defined>
    <meta:user-defined meta:name="OVERHEIDop.straatnaam">Langevliet</meta:user-defined>
    <meta:user-defined meta:name="OVERHEIDop.straatnaam">Langevliet</meta:user-defined>
    <meta:user-defined meta:name="OVERHEIDop.woonplaats">Callantsoog</meta:user-defined>
    <meta:user-defined meta:name="OVERHEIDop.woonplaats">Callantsoog</meta:user-defined>
    <meta:user-defined meta:name="DCTERMS.W3CDTF/DCTERMS.available">2021-05-19</meta:user-defined>
    <meta:user-defined meta:name="DCTERMS.W3CDTF/OVERHEIDop.jaargang">2021</meta:user-defined>
    <meta:user-defined meta:name="OVERHEIDop.publicationIssue">25604</meta:user-defined>
    <meta:user-defined meta:name="OVERHEIDop.StcrtID/DC.identifier">stcrt-2021-25604</meta:user-defined>
    <meta:user-defined meta:name="OVERHEIDop.versieInformatie"/>
  </office:meta>
</office:document-meta>
</file>