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jfde herziening bestemmingsplan buitengebied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8 van de Wet ruimtelijke ordening juncto afdeling 3.4 van de Algemene wet bestuursrecht bekend dat met ingang van 20 mei 2021 voor de duur van zes weken op het Raadhuis aan de Markt 1 te Zundert, ter inzage ligt het ontwerpbestemmingsplan “Vijfde herziening bestemmingsplan buitengebied Zundert”. Het plan is tevens digitaal te raadplegen via de landelijke voorziening www.ruimtelijkeplannen.nl en/of via www.zundert.nl onder “Verbouwen en verhuizen, bestemmingsplannen, (voor)ontwerp”.</text:p>
            <text:p text:style-name="common-al"/>
            <text:p text:style-name="tussenkopcur">Inhoud in het kort.</text:p>
            <text:p text:style-name="common-al">In het bestemmingsplan zijn de volgende locaties opgenomen, waarvoor kleine aanpassingen in het bestemmingsplan worden doorgevoerd. </text:p>
            <text:p text:style-name="common-al">Hazeldonksestraat 17 Rijsbergen, Palmbosstraat 6 Klein-Zundert, Kruispad 3 Rijsbergen, Wildertstraat 11 Zundert, Rustenburgstraat 2a Zundert, Kruispad 4a en 6 Rijsbergen, Bigtelaar 2 Rijsbergen, Overasebaan 43 Rijsbergen, Lepelstraat 11 Achtmaal, Nieuw Ginnekensebaan 2 Rijsbergen, Kaarschotsestraat 9 en 11 Rijsbergen, Sint Willebrordusstraat 1, 2a en 3 Klein-Zundert, Laguitensebaan 49 Rijsbergen, Kaarschotsestraat 14 en De Lange Dreef 7 Rijsbergen, Weduwestraat 16 Wernhout, Minoorstraat 2, 2a en 5 Wernhout.</text:p>
            <text:p text:style-name="common-al"/>
            <text:p text:style-name="tussenkopcur">Terinzagelegging </text:p>
            <text:p text:style-name="common-al">Het ontwerp-bestemmingsplan kan van 20 mei 2021 tot en met 30 juni 2021 worden ingezien op het raadhuis van de gemeente Zundert. Maak voor deze mogelijkheid graag twee dagen van tevoren telefonisch een afspraak in verband met de geldende corona-maatregelen. De stukken zijn ook te raadplegen via www.ruimtelijkeplannen.nl (NL.IMRO.0879.VIHBPBuitengebied-OW01). of via www.zundert.nl onder Verbouwen en verhuizen – Bestemmingsplannen. </text:p>
            <text:p text:style-name="last-al">Gedurende de hiervoor genoemde termijn kan een ieder schriftelijk of mondeling een zienswijze indienen. Schriftelijke zienswijzen dienen te worden gericht aan de gemeenteraad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und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79.VIHBPBuitengebied-OW01</meta:user-defined>
    <meta:user-defined meta:name="OVERHEIDop.Ruimtelijkeplannen/DC.type">bestemmingsplan</meta:user-defined>
    <dc:language>nl</dc:language>
    <meta:user-defined meta:name="OVERHEID.Gemeente/DC.spatial">Zundert</meta:user-defined>
    <meta:user-defined meta:name="OVERHEID.EPSG28992/DC.spatial">110100.25 390810.25</meta:user-defined>
    <meta:user-defined meta:name="OVERHEID.EPSG28992/DC.spatial">104963 389685</meta:user-defined>
    <meta:user-defined meta:name="OVERHEID.EPSG28992/DC.spatial">108224.137 392031.621</meta:user-defined>
    <meta:user-defined meta:name="OVERHEID.EPSG28992/DC.spatial">104629 385054</meta:user-defined>
    <meta:user-defined meta:name="OVERHEID.EPSG28992/DC.spatial">105995 386778</meta:user-defined>
    <meta:user-defined meta:name="OVERHEID.EPSG28992/DC.spatial">107981 392077</meta:user-defined>
    <meta:user-defined meta:name="OVERHEID.EPSG28992/DC.spatial">108026 392022</meta:user-defined>
    <meta:user-defined meta:name="OVERHEID.EPSG28992/DC.spatial">107981 388986</meta:user-defined>
    <meta:user-defined meta:name="OVERHEID.EPSG28992/DC.spatial">109782.855 393703.411</meta:user-defined>
    <meta:user-defined meta:name="OVERHEID.EPSG28992/DC.spatial">95800 383121</meta:user-defined>
    <meta:user-defined meta:name="OVERHEID.EPSG28992/DC.spatial">109935.6 392328.6</meta:user-defined>
    <meta:user-defined meta:name="OVERHEID.EPSG28992/DC.spatial">108918 392618</meta:user-defined>
    <meta:user-defined meta:name="OVERHEID.EPSG28992/DC.spatial">108936 392560</meta:user-defined>
    <meta:user-defined meta:name="OVERHEID.EPSG28992/DC.spatial">104479.877 389247.296</meta:user-defined>
    <meta:user-defined meta:name="OVERHEID.EPSG28992/DC.spatial">104645.2 389286.4</meta:user-defined>
    <meta:user-defined meta:name="OVERHEID.EPSG28992/DC.spatial">106563 392806</meta:user-defined>
    <meta:user-defined meta:name="OVERHEID.EPSG28992/DC.spatial">108837 392683</meta:user-defined>
    <meta:user-defined meta:name="OVERHEID.EPSG28992/DC.spatial">108571.9 392808.9</meta:user-defined>
    <meta:user-defined meta:name="OVERHEID.EPSG28992/DC.spatial">104061.964 385076.627</meta:user-defined>
    <meta:user-defined meta:name="OVERHEID.EPSG28992/DC.spatial">101530 385241</meta:user-defined>
    <meta:user-defined meta:name="OVERHEID.EPSG28992/DC.spatial">101524 385233</meta:user-defined>
    <meta:user-defined meta:name="OVERHEID.EPSG28992/DC.spatial">101582 385262</meta:user-defined>
    <meta:user-defined meta:name="DC.title">Ontwerpbestemmingsplan “Vijfde herziening bestemmingsplan buitengebied Zundert”</meta:user-defined>
    <meta:user-defined meta:name="OVERHEID.PostcodeHuisnummer/OVERHEIDop.postcodeHuisnummer">4891PT 17</meta:user-defined>
    <meta:user-defined meta:name="OVERHEID.PostcodeHuisnummer/OVERHEIDop.postcodeHuisnummer">4882NR 6</meta:user-defined>
    <meta:user-defined meta:name="OVERHEID.PostcodeHuisnummer/OVERHEIDop.postcodeHuisnummer">4891RJ 3</meta:user-defined>
    <meta:user-defined meta:name="OVERHEID.PostcodeHuisnummer/OVERHEIDop.postcodeHuisnummer">4884MX 11</meta:user-defined>
    <meta:user-defined meta:name="OVERHEID.PostcodeHuisnummer/OVERHEIDop.postcodeHuisnummer">4881DN 2</meta:user-defined>
    <meta:user-defined meta:name="OVERHEID.PostcodeHuisnummer/OVERHEIDop.postcodeHuisnummer">4891RJ 4</meta:user-defined>
    <meta:user-defined meta:name="OVERHEID.PostcodeHuisnummer/OVERHEIDop.postcodeHuisnummer">4891RJ 6</meta:user-defined>
    <meta:user-defined meta:name="OVERHEID.PostcodeHuisnummer/OVERHEIDop.postcodeHuisnummer">4891PC 2</meta:user-defined>
    <meta:user-defined meta:name="OVERHEID.PostcodeHuisnummer/OVERHEIDop.postcodeHuisnummer">4891RG 43</meta:user-defined>
    <meta:user-defined meta:name="OVERHEID.PostcodeHuisnummer/OVERHEIDop.postcodeHuisnummer">4885KL 11</meta:user-defined>
    <meta:user-defined meta:name="OVERHEID.PostcodeHuisnummer/OVERHEIDop.postcodeHuisnummer">4891RB 2</meta:user-defined>
    <meta:user-defined meta:name="OVERHEID.PostcodeHuisnummer/OVERHEIDop.postcodeHuisnummer">4891SE 9</meta:user-defined>
    <meta:user-defined meta:name="OVERHEID.PostcodeHuisnummer/OVERHEIDop.postcodeHuisnummer">4891SE 11</meta:user-defined>
    <meta:user-defined meta:name="OVERHEID.PostcodeHuisnummer/OVERHEIDop.postcodeHuisnummer">4882NM 2</meta:user-defined>
    <meta:user-defined meta:name="OVERHEID.PostcodeHuisnummer/OVERHEIDop.postcodeHuisnummer">4882NM 3</meta:user-defined>
    <meta:user-defined meta:name="OVERHEID.PostcodeHuisnummer/OVERHEIDop.postcodeHuisnummer">4891XR 49</meta:user-defined>
    <meta:user-defined meta:name="OVERHEID.PostcodeHuisnummer/OVERHEIDop.postcodeHuisnummer">4891SE 14</meta:user-defined>
    <meta:user-defined meta:name="OVERHEID.PostcodeHuisnummer/OVERHEIDop.postcodeHuisnummer">4891SC 7</meta:user-defined>
    <meta:user-defined meta:name="OVERHEID.PostcodeHuisnummer/OVERHEIDop.postcodeHuisnummer">4884MV 16</meta:user-defined>
    <meta:user-defined meta:name="OVERHEID.PostcodeHuisnummer/OVERHEIDop.postcodeHuisnummer">4884JH 2</meta:user-defined>
    <meta:user-defined meta:name="OVERHEID.PostcodeHuisnummer/OVERHEIDop.postcodeHuisnummer">4884JH 2</meta:user-defined>
    <meta:user-defined meta:name="OVERHEID.PostcodeHuisnummer/OVERHEIDop.postcodeHuisnummer">4884JH 5</meta:user-defined>
    <meta:user-defined meta:name="OVERHEIDop.straatnaam">Hazeldonksestraat</meta:user-defined>
    <meta:user-defined meta:name="OVERHEIDop.straatnaam">Palmbosstraat</meta:user-defined>
    <meta:user-defined meta:name="OVERHEIDop.straatnaam">Kruispad</meta:user-defined>
    <meta:user-defined meta:name="OVERHEIDop.straatnaam">Wildertstraat</meta:user-defined>
    <meta:user-defined meta:name="OVERHEIDop.straatnaam">Rustenburgstraat</meta:user-defined>
    <meta:user-defined meta:name="OVERHEIDop.straatnaam">Kruispad</meta:user-defined>
    <meta:user-defined meta:name="OVERHEIDop.straatnaam">Kruispad</meta:user-defined>
    <meta:user-defined meta:name="OVERHEIDop.straatnaam">Bigtelaar</meta:user-defined>
    <meta:user-defined meta:name="OVERHEIDop.straatnaam">Overasebaan</meta:user-defined>
    <meta:user-defined meta:name="OVERHEIDop.straatnaam">Lepelstraat</meta:user-defined>
    <meta:user-defined meta:name="OVERHEIDop.straatnaam">Nieuw-Ginnekensebaan</meta:user-defined>
    <meta:user-defined meta:name="OVERHEIDop.straatnaam">Kaarschotsestraat</meta:user-defined>
    <meta:user-defined meta:name="OVERHEIDop.straatnaam">Kaarschotsestraat</meta:user-defined>
    <meta:user-defined meta:name="OVERHEIDop.straatnaam">Sint Willebrordusstraat</meta:user-defined>
    <meta:user-defined meta:name="OVERHEIDop.straatnaam">Sint Willebrordusstraat</meta:user-defined>
    <meta:user-defined meta:name="OVERHEIDop.straatnaam">Laguitensebaan</meta:user-defined>
    <meta:user-defined meta:name="OVERHEIDop.straatnaam">Kaarschotsestraat</meta:user-defined>
    <meta:user-defined meta:name="OVERHEIDop.straatnaam">De Lange Dreef</meta:user-defined>
    <meta:user-defined meta:name="OVERHEIDop.straatnaam">Weduwestraat</meta:user-defined>
    <meta:user-defined meta:name="OVERHEIDop.straatnaam">Minoorstraat</meta:user-defined>
    <meta:user-defined meta:name="OVERHEIDop.straatnaam">Minoorstraat</meta:user-defined>
    <meta:user-defined meta:name="OVERHEIDop.straatnaam">Minoorstraat</meta:user-defined>
    <meta:user-defined meta:name="OVERHEIDop.woonplaats">Rijsbergen</meta:user-defined>
    <meta:user-defined meta:name="OVERHEIDop.woonplaats">Klein Zundert</meta:user-defined>
    <meta:user-defined meta:name="OVERHEIDop.woonplaats">Rijsbergen</meta:user-defined>
    <meta:user-defined meta:name="OVERHEIDop.woonplaats">Wernhout</meta:user-defined>
    <meta:user-defined meta:name="OVERHEIDop.woonplaats">Zundert</meta:user-defined>
    <meta:user-defined meta:name="OVERHEIDop.woonplaats">Rijsbergen</meta:user-defined>
    <meta:user-defined meta:name="OVERHEIDop.woonplaats">Rijsbergen</meta:user-defined>
    <meta:user-defined meta:name="OVERHEIDop.woonplaats">Rijsbergen</meta:user-defined>
    <meta:user-defined meta:name="OVERHEIDop.woonplaats">Rijsbergen</meta:user-defined>
    <meta:user-defined meta:name="OVERHEIDop.woonplaats">Achtmaal</meta:user-defined>
    <meta:user-defined meta:name="OVERHEIDop.woonplaats">Rijsbergen</meta:user-defined>
    <meta:user-defined meta:name="OVERHEIDop.woonplaats">Rijsbergen</meta:user-defined>
    <meta:user-defined meta:name="OVERHEIDop.woonplaats">Rijsbergen</meta:user-defined>
    <meta:user-defined meta:name="OVERHEIDop.woonplaats">Klein Zundert</meta:user-defined>
    <meta:user-defined meta:name="OVERHEIDop.woonplaats">Klein Zundert</meta:user-defined>
    <meta:user-defined meta:name="OVERHEIDop.woonplaats">Rijsbergen</meta:user-defined>
    <meta:user-defined meta:name="OVERHEIDop.woonplaats">Rijsbergen</meta:user-defined>
    <meta:user-defined meta:name="OVERHEIDop.woonplaats">Rijsbergen</meta:user-defined>
    <meta:user-defined meta:name="OVERHEIDop.woonplaats">Wernhout</meta:user-defined>
    <meta:user-defined meta:name="OVERHEIDop.woonplaats">Wernhout</meta:user-defined>
    <meta:user-defined meta:name="OVERHEIDop.woonplaats">Wernhout</meta:user-defined>
    <meta:user-defined meta:name="OVERHEIDop.woonplaats">Wernhout</meta:user-defined>
    <meta:user-defined meta:name="DCTERMS.W3CDTF/DCTERMS.available">2021-05-19</meta:user-defined>
    <meta:user-defined meta:name="DCTERMS.W3CDTF/OVERHEIDop.jaargang">2021</meta:user-defined>
    <meta:user-defined meta:name="OVERHEIDop.publicationIssue">25602</meta:user-defined>
    <meta:user-defined meta:name="OVERHEIDop.StcrtID/DC.identifier">stcrt-2021-25602</meta:user-defined>
    <meta:user-defined meta:name="OVERHEIDop.versieInformatie"/>
  </office:meta>
</office:document-meta>
</file>