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permanente bewoning toegestaan - Oude Nijkerkerweg 129-57,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text:p>
            <text:p text:style-name="common-al">bekend dat de raad van de gemeente Ermelo in zijn vergadering van 31 maart 2021 besloten heeft</text:p>
            <text:p text:style-name="common-al">tot vaststelling van het bestemmingsplan Oude Nijkerkerweg 129-57. Naar aanleiding van een zienswijze heeft zij tevens wijzigingen aangebracht ten opzichte van het ontwerpbestemmingsplan Oude Nijkerkerweg 129-57.</text:p>
            <text:p text:style-name="common-al">Het bestemmingsplan biedt een juridisch planologisch kader om de recreatiewoning met aanduiding</text:p>
            <text:p text:style-name="common-al">“permanente bewoning toegestaan” te wijzigen naar een reguliere recreatiewoning voor wisselende</text:p>
            <text:p text:style-name="common-al">verhuur.</text:p>
            <text:p text:style-name="common-al">Het raadsbesluit ligt met het vastgestelde bestemmingsplan en de daarbij behorende stukken, met</text:p>
            <text:p text:style-name="common-al">ingang van 27 mei 2021 tot en met 8 juli 2021, voor een ieder ter inzage in het gemeentehuis. U kunt deze stukken digitaal raadplegen via <text:a xlink:href="https://www.ermelo.nl/bouwen-en-vergunningen/bestemmingsplannen-overzicht/bestemmingsplan-bekijken" xlink:type="simple"><text:span text:style-name="nadrukondlijn">www.ermelo.nl/bestemmingsplannen</text:span></text:a>. </text:p>
            <text:p text:style-name="common-al">Het raadsbesluit en het vastgesteld bestemmingsplan Oude Nijkerkerweg 129-57, met</text:p>
            <text:p text:style-name="common-al">identificatienummer NL.IMRO.0233.BPonijkerkerwg12957-0401, kunt u tevens digitaal raadplegen op</text:p>
            <text:p text:style-name="common-al">
            <text:a xlink:href="https://www.ruimtelijkeplannen.nl/" xlink:type="simple">
              <text:span text:style-name="nadrukondlijn">www.ruimtelijkeplannen.nl</text:span>
            </text:a> (RO-Online). Lukt dit niet of heeft u nog vragen dan kunt u contact opnemen met de afdeling Publiekszaken via telefoonnummer 0341 56 73 21 of via onze website <text:a xlink:href="https://afspraken.ermelo.nl/JCC/Internetafspraken" xlink:type="simple"><text:span text:style-name="nadrukondlijn">www.ermelo.nl/afspraak</text:span></text:a>.</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4">
              <text:list-item text:style-override="id1-3-2-1-1-14-1">
                <text:number>-</text:number>
                <text:p text:style-name="al">Belanghebbenden die tijdig een zienswijze op het ontwerpbestemmingsplan hebben kenbaar gemaakt.</text:p>
              </text:list-item>
              <text:list-item text:style-override="id1-3-2-1-1-14-2">
                <text:number>-</text:number>
                <text:p text:style-name="al">Belanghebbenden die kunnen aantonen dat zij redelijkerwijs niet in staat zijn geweest tijdig een zienswijze bij de gemeenteraad op het ontwerpbestemmingsplan kenbaar te maken.</text:p>
              </text:list-item>
              <text:list-item text:style-override="id1-3-2-1-1-14-3">
                <text:number>-</text:number>
                <text:p text:style-name="al">Belanghebbenden tegen de wijzigingen die bij de vaststelling door de raad van de gemeente Ermelo ten opzichte van het ontwerpbestemmingsplan zijn aangebracht.</text:p>
              </text:list-item>
            </text:list>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text:p>
            <text:p text:style-name="common-al">Afdeling bestuursrechtspraak van de Raad van State, Postbus 20019, 2500 EA 's-Gravenhage. Indien</text:p>
            <text:p text:style-name="common-al">binnen de beroepstermijn een verzoek om voorlopige voorziening is ingediend, treedt het besluit niet in</text:p>
            <text:p text:style-name="common-al">werking voordat op dat verzoek is beslist. Aan het instellen van beroep en het indienen van een verzoek</text:p>
            <text:p text:style-name="common-al">om voorlopige voorziening zijn kosten verbonden</text:p>
            <text:p text:style-name="common-al">Ermelo, 26 mei 2021</text:p>
            <text:p text:style-name="common-al">Het college van burgemeester en wethouders van Ermelo.</text:p>
            <text:p text:style-name="last-al">publicatie in:</text:p>
            <text:list text:style-name="id1-3-2-1-1-24">
              <text:list-item text:style-override="id1-3-2-1-1-24-1">
                <text:number>-</text:number>
                <text:p text:style-name="al">Ermelo’s Weekblad, 26 mei 2021</text:p>
              </text:list-item>
              <text:list-item text:style-override="id1-3-2-1-1-24-2">
                <text:number>-</text:number>
                <text:p text:style-name="al">Staatscourant, 26 mei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3.8 van de Wet ruimtelijke ordening]|[1.0:c:BWBR0020449&amp;artikel=3.8&amp;g=2018-07-01</meta:user-defined>
    <dc:language>nl</dc:language>
    <meta:user-defined meta:name="OVERHEID.Gemeente/DC.spatial">Ermelo</meta:user-defined>
    <meta:user-defined meta:name="OVERHEID.EPSG28992/DC.spatial">170354 480392</meta:user-defined>
    <meta:user-defined meta:name="DC.title">Gemeente Ermelo - bestemmingsplan - permanente bewoning toegestaan - Oude Nijkerkerweg 129-57, Ermelo</meta:user-defined>
    <meta:user-defined meta:name="OVERHEID.PostcodeHuisnummer/OVERHEIDop.postcodeHuisnummer">3853JR 129</meta:user-defined>
    <meta:user-defined meta:name="OVERHEIDop.straatnaam">Oude Nijkerkerweg</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25597</meta:user-defined>
    <meta:user-defined meta:name="OVERHEIDop.StcrtID/DC.identifier">stcrt-2021-25597</meta:user-defined>
    <meta:user-defined meta:name="OVERHEIDop.versieInformatie"/>
  </office:meta>
</office:document-meta>
</file>