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‘Buitengebied, wijziging Tussenweg 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<text:span text:style-name="nadrukvet">Buitengebied, wijziging Tussenweg 1’ </text:span>is ongewijzigd vastgesteld door het college. Vanaf donderdag 20 mei 2021 tot en met woensdag 30 juni 2021 geldt de beroepstermijn. Het wijzigingsplan heeft betrekking op het perceel Tussenweg 1 te Ommen. Het betreft een wijziging van de bestemming ‘Agrarische doeleinden’ met bouwvlak naar ‘Woondoeleinden*’. Het bestemmingsplan is bedoeld om de feitelijke situatie planologisch vast te leggen.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20 mei 2021 op de volgende wijzen raadpleegbaar gemaakt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 op de landelijke website: <text:a xlink:href="http://www.ruimtelijkeplannen.nl/web-roo/?planidn=NL.IMRO.0175.buiten2012wp0068-vg01" xlink:type="simple">http://www.ruimtelijkeplannen.nl/web-roo/?planidn=NL.IMRO.0175.buiten2012wp0068-vg01</text:a></text:p>
              </text:list-item>
              <text:list-item text:style-override="id1-3-2-1-1-6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6-3">
                <text:number>3.</text:number>
                <text:p text:style-name="al">op papier uitsluitend op afspraak in te zien bij de publieksdienst in het gemeentehuis te Ommen.</text:p>
                <text:p text:style-name="al"/>
              </text:list-item>
            </text:list>
            <text:p text:style-name="common-al">
            <text:span text:style-name="nadrukvet">Beroep</text:span>
          </text:p>
            <text:p text:style-name="common-al">Er is vanaf 20 mei 2021 is, gedurende 6 weken, beroep door belanghebbenden mogelijk tegen de beslissing. Dit kunt u indienen bij de Rechtbank Overijssel, Afdeling Bestuursrecht, Postbus 10067, 8000 GB Zwolle. Voor overige informatie verwijzen wij naar de publicatie in het gemeenteblad (Ommer Nieuws). </text:p>
            <text:p text:style-name="last-al">Het niet of niet tijdig indienen van beroep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68-vg01</meta:user-defined>
    <meta:user-defined meta:name="OVERHEIDop.Ruimtelijkeplannen/DC.type">wijzigings- of uitwerkingsplan</meta:user-defined>
    <dc:language>nl</dc:language>
    <meta:user-defined meta:name="OVERHEID.Gemeente/DC.spatial">Ommen</meta:user-defined>
    <meta:user-defined meta:name="OVERHEID.EPSG28992/DC.spatial">224308 506788</meta:user-defined>
    <meta:user-defined meta:name="DC.title">Vaststelling wijzigingsplan ‘Buitengebied, wijziging Tussenweg 1’</meta:user-defined>
    <meta:user-defined meta:name="OVERHEID.PostcodeHuisnummer/OVERHEIDop.postcodeHuisnummer">7731XS 1</meta:user-defined>
    <meta:user-defined meta:name="OVERHEIDop.straatnaam">Tussenweg</meta:user-defined>
    <meta:user-defined meta:name="OVERHEIDop.woonplaats">O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596</meta:user-defined>
    <meta:user-defined meta:name="OVERHEIDop.StcrtID/DC.identifier">stcrt-2021-25596</meta:user-defined>
    <meta:user-defined meta:name="OVERHEIDop.versieInformatie"/>
  </office:meta>
</office:document-meta>
</file>