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ittard-Geleen - voorontwerp bestemmingsplan - Bedrijventerrein Mauritspark</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ttard-Geleen maken overeenkomstig artikel 4 van de Inspraakverordening Sittard-Geleen bekend, dat met ingang van 26 mei 2021 gedurende een periode van zes weken, tot 7 juli 2021, het voorontwerp van het bestemmingsplan ‘Bedrijventerrein Mauritspark’ ter inzage ligt in de Stadswinkel, Markt 1 te Geleen. De Stadswinkel is geopend van maandag t/m vrijdag van 08.00 uur tot 18.00 uur en donderdagavond van 18.00-20.00 uur. In verband met de geldende coronamaatregelen adviseren we om telefonisch, via nummer 14 046, een afspraak te maken om het plan in te zien.</text:p>
            <text:p text:style-name="common-al">Het voorontwerpbestemmingsplan is tevens in te zien op: www.ruimtelijkeplannen.nl; </text:p>
            <text:p text:style-name="common-al">plan-id.: NL.IMRO.1883.BpMauritspark-VO01</text:p>
            <text:p text:style-name="common-al">
            <text:span text:style-name="nadrukvet">Inhoud van het bestemmingsplan:</text:span>
          </text:p>
            <text:p text:style-name="common-al">In dit plan is de nagenoeg afgeronde herstructurering van het Mauritspark naar een bedrijventerrein vastgelegd. De nog niet aangekochte percelen behouden in het nieuwe plan de bestemmingen ‘wonen’ en ‘maatschappelijk’. Het nieuwe bestemmingsplan geeft de benodigde flexibiliteit om na verwerving van deze percelen de bestemming te wijzigen naar ‘bedrijventerrein’. </text:p>
            <text:p text:style-name="common-al">
            <text:span text:style-name="nadrukvet">Inspreken:</text:span>
          </text:p>
            <text:p text:style-name="common-al">Binnen de termijn van ter inzagelegging kan eenieder naar keuze schriftelijk of mondeling (bij voorkeur schriftelijk) zijn of haar inspraakreactie naar voren brengen bij het college van burgemeester en wethouders. Schriftelijke reacties moeten worden gericht aan het College van B&amp;W van de gemeente Sittard-Geleen, Postbus 18, 6130 AA Sittard. Mondelinge reacties kunnen naar voren worden gebracht bij het team Ruimtelijke Ontwikkeling, na telefonische afspraak met dhr. R. Driessen, telefoon 14 046. Van hetgeen mondeling naar voren wordt gebracht, wordt een verslag gemaakt.</text:p>
            <text:p text:style-name="common-al">Sittard-Geleen, 26 mei 2021. </text:p>
            <text:p text:style-name="common-al">Burgemeester en Wethouders van Sittard-Gele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592</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592</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592</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Sittard-Gele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883.BpMauritspark-VO01</meta:user-defined>
    <meta:user-defined meta:name="OVERHEIDop.Ruimtelijkeplannen/DC.type">bestemmingsplan</meta:user-defined>
    <dc:language>nl</dc:language>
    <meta:user-defined meta:name="OVERHEID.Gemeente/DC.spatial">Sittard-Geleen</meta:user-defined>
    <meta:user-defined meta:name="DC.title">Gemeente Sittard-Geleen - voorontwerp bestemmingsplan - Bedrijventerrein Mauritspark</meta:user-defined>
    <meta:user-defined meta:name="DCTERMS.W3CDTF/DCTERMS.available">2021-05-26</meta:user-defined>
    <meta:user-defined meta:name="DCTERMS.W3CDTF/OVERHEIDop.jaargang">2021</meta:user-defined>
    <meta:user-defined meta:name="OVERHEIDop.publicationIssue">25592</meta:user-defined>
    <meta:user-defined meta:name="OVERHEIDop.StcrtID/DC.identifier">stcrt-2021-25592</meta:user-defined>
    <meta:user-defined meta:name="OVERHEIDop.versieInformatie"/>
  </office:meta>
</office:document-meta>
</file>