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bestemmingsplan Oudeland 2020 - wonen en ontwerp 2e herziening exploitatieplan - Oudeland deelgebied B,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van donderdag 20 mei 2021 tot en met woensdag 30 juni 2021 ter inzage liggen:</text:p>
            <text:list text:style-name="id1-3-2-1-1-2">
              <text:list-item text:style-override="id1-3-2-1-1-2-1">
                <text:number>-</text:number>
                <text:p text:style-name="al">het ontwerpbestemmingsplan “Oudeland 2020 - Wonen” met identificatienummer NL.IMRO.1621.BP0204-ONTW</text:p>
              </text:list-item>
              <text:list-item text:style-override="id1-3-2-1-1-2-2">
                <text:number>-</text:number>
                <text:p text:style-name="al">het ontwerp “2<text:span text:style-name="sup">e</text:span> herziening Exploitatieplan Oudeland deelgebied B, Berkel en Rodenrijs (Wonen)” met identificatienummer NL.IMRO.1621.BP0204EP01B-ONTW</text:p>
              </text:list-item>
            </text:list>
            <text:p text:style-name="common-al">
            <text:span text:style-name="nadrukvet">Beschrijving (ontwerp)plannen</text:span>
          </text:p>
            <text:p text:style-name="common-al">Met het ontwerpbestemmingsplan “Oudeland 2020 – Wonen” zal het voor een deel nog geldende bestemmingsplan “Bedrijvenpark Oudeland” (zoals vastgesteld op 31 maart 2011) worden geactualiseerd. Het plangebied bestaat uit de woonlinten ten oosten van de Molenweg en ten noorden van de Zuidersingel. Alle vergunde en in de loop der tijd gebouwde woningen krijgen een passende bestemming. Het plan bevat daarnaast nog enkele te ontwikkelen woonkavels aan de Zuidersingel. </text:p>
            <text:p text:style-name="common-al">Het ontwerp “2<text:span text:style-name="sup">e</text:span> herziening Exploitatieplan Oudeland deelgebied B, Berkel en Rodenrijs (Wonen)” biedt de wettelijke basis voor gemeentelijk kostenverhaal bij particuliere grondexploitatie. </text:p>
            <text:p text:style-name="common-al">Bovengenoemd ontwerpbestemmingsplan vormt de aanleiding voor deze herziening van het exploitatieplan.</text:p>
            <text:p text:style-name="common-al">
            <text:span text:style-name="nadrukvet">Inzage</text:span>
          </text:p>
            <text:p text:style-name="common-al">U kunt de ontwerpplannen inzien van 20 mei 2021 tot en met 30 juni 2021 via ruimtelijkeplannen.nl onder vermelding van bovengenoemde identificatienummers of direct via:</text:p>
            <text:p text:style-name="common-al">
            <text:a xlink:href="https://www.ruimtelijkeplannen.nl/viewer/view?planidn=NL.IMRO.1621.BP0204-ONTW" xlink:type="simple">
              <text:span text:style-name="nadrukondlijn">https://www.ruimtelijkeplannen.nl/viewer/view?planidn=NL.IMRO.1621.BP0204-ONTW</text:span>
            </text:a>
          </text:p>
            <text:p text:style-name="common-al">
            <text:a xlink:href="https://www.ruimtelijkeplannen.nl/viewer/view?planidn=NL.IMRO.1621.BP0204EP01B-ONTW" xlink:type="simple">
              <text:span text:style-name="nadrukondlijn">https://www.ruimtelijkeplannen.nl/viewer/view?planidn=NL.IMRO.1621.BP0204EP01B-ONTW</text:span>
            </text:a>
          </text:p>
            <text:p text:style-name="common-al">
            <text:span text:style-name="nadrukvet">Zienswijzen ontwerpbestemmingsplan “Oudeland 2020 – Wonen”</text:span>
          </text:p>
            <text:p text:style-name="common-al">Tijdens bovenvermelde termijn van inzage kan een ieder schriftelijk (geen e-mail) of mondeling een zienswijze indienen over het ontwerpbestemmingsplan. Een schriftelijke zienswijze kunt u sturen naar de gemeente Lansingerland, ter attentie van de gemeenteraad, team Omgevingsrecht, postbus 1, 2650 AA Berkel en Rodenrijs, o.v.v. zienswijze BP0204/03. Voor het indienen van een mondelinge zienswijze kunt u een afspraak maken via telefoonnummer 14 010.</text:p>
            <text:p text:style-name="common-al">
            <text:span text:style-name="nadrukvet">Zienswijzen ontwerp “2<text:span text:style-name="sup">e</text:span> herziening Exploitatieplan Oudeland deelgebied B, Berkel en Rodenrijs (Wonen)”</text:span>
          </text:p>
            <text:p text:style-name="last-al">Tijdens bovenvermelde termijn van inzage kunnen belanghebbenden over het ontwerp van deze herziening een zienswijze indienen. Een schriftelijke zienswijze kunt u sturen naar de gemeente Lansingerland, ter attentie van de gemeenteraad, Team Gebiedsontwikkeling en Vastgoed, postbus 1, 2650 AA Berkel en Rodenrijs, o.v.v. zienswijze BP0204/03<text:span text:style-name="nadrukcur">.</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204-ONTW</meta:user-defined>
    <meta:user-defined meta:name="OVERHEIDop.Ruimtelijkeplannen/DC.type">bestemmingsplan</meta:user-defined>
    <dc:language>nl</dc:language>
    <meta:user-defined meta:name="OVERHEID.EPSG28992/DC.spatial">89498.83 443435.974</meta:user-defined>
    <meta:user-defined meta:name="OVERHEID.EPSG28992/DC.spatial">91105.111 443547.722</meta:user-defined>
    <meta:user-defined meta:name="DC.title">Gemeente Lansingerland - ontwerpbestemmingsplan Oudeland 2020 - wonen en ontwerp 2e herziening exploitatieplan - Oudeland deelgebied B, Berkel en Rodenrijs</meta:user-defined>
    <meta:user-defined meta:name="OVERHEID.PostcodeHuisnummer/OVERHEIDop.postcodeHuisnummer">2651AC 63</meta:user-defined>
    <meta:user-defined meta:name="OVERHEID.PostcodeHuisnummer/OVERHEIDop.postcodeHuisnummer">2651AE 19</meta:user-defined>
    <meta:user-defined meta:name="OVERHEIDop.straatnaam">Molenweg</meta:user-defined>
    <meta:user-defined meta:name="OVERHEIDop.straatnaam">Zuidersingel</meta:user-defined>
    <meta:user-defined meta:name="OVERHEIDop.woonplaats">Berkel en Rodenrijs</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25591</meta:user-defined>
    <meta:user-defined meta:name="OVERHEIDop.StcrtID/DC.identifier">stcrt-2021-25591</meta:user-defined>
    <meta:user-defined meta:name="OVERHEIDop.versieInformatie"/>
  </office:meta>
</office:document-meta>
</file>