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Camp New Amsterdam, Huis ter Heid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32C35 – Camp New Amsterdam</text:p>
      <text:p text:style-name="ifm_p_ifm">Locatie: Dolderseweg 34, 3712 BR Huis ter Heide (gemeente Zeist)</text:p>
      <text:p text:style-name="ifm_p_ifm">Activiteit: Bouwen</text:p>
      <text:p text:style-name="ifm_p_ifm">Voor: Realisatie van een energiegebouw (trafo) en fietsenberging nabij gebouw A45</text:p>
      <text:p text:style-name="ifm_p_ifm">Aanvraagdatum: 23 maart 2021</text:p>
      <text:p text:style-name="ifm_p_ifm">Besluitdatum: 17 mei 2021</text:p>
      <text:p text:style-name="ifm_p_ifm">Bekendmaking: 25 mei 2021</text:p>
      <text:p text:style-name="ifm_p_ifm">Zaaknummer: 2021/107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576</text:span><text:tab/>2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576</text:span><text:tab/>2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Camp New Amsterdam, Huis ter Heide,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5576</meta:user-defined>
    <meta:user-defined meta:name="OVERHEIDop.StcrtID/DCTERMS.replaces"/>
    <meta:user-defined meta:name="OVERHEIDop.StcrtID/DCTERMS.isRequiredBy"/>
    <meta:user-defined meta:name="OVERHEIDop.StcrtID/DCTERMS.hasPart"/>
    <meta:user-defined meta:name="OVERHEIDop.publicationIssue">25576</meta:user-defined>
    <meta:user-defined meta:name="DCTERMS.W3CDTF/OVERHEIDop.jaargang">2021</meta:user-defined>
    <meta:user-defined meta:name="OVERHEIDop.versieInformatie"/>
    <meta:user-defined meta:name="OVERHEID.PostcodeHuisnummer/DC.spatial">3712BR34</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beschikking omgevingsvergunning, Camp New Amsterdam, Huis ter Heide, Inspectie Leefomgeving en Transport</meta:user-defined>
    <meta:user-defined meta:name="DCTERMS.W3CDTF/DCTERMS.available">2021-05-25</meta:user-defined>
    <meta:user-defined meta:name="OVERHEIDop.Ruimtelijkplan/OVERHEIDop.bekendmakingBetreffendePlan"/>
  </office:meta>
</office:document-meta>
</file>