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vastgesteld wijzigingsplan EVZ de Boomkikker en verleende omgevingsvergunning EVZ de Boomki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met ingang van 19 mei 2021 tot en met 29 juni 2021 ter visie liggen:</text:p>
            <text:list text:style-name="id1-3-2-1-1-2">
              <text:list-item text:style-override="id1-3-2-1-1-2-1">
                <text:number>1.</text:number>
                <text:p text:style-name="al">Het ongewijzigd vastgestelde wijzigingsplan ‘EVZ de boomkikker’;</text:p>
              </text:list-item>
              <text:list-item text:style-override="id1-3-2-1-1-2-2">
                <text:number>2.</text:number>
                <text:p text:style-name="al">De verleende omgevingsvergunning met de activiteiten ‘(ver)bouwen van een bouwwerk’ en ‘uitvoeren van werk of werkzaamheden’.</text:p>
              </text:list-item>
            </text:list>
            <text:p text:style-name="common-al">Het vastgestelde wijzigingsplan betreft het omzetten van de bestemming ´agrarisch met landschapswaarden´ naar de bestemming ´natuur´. De ecologische verbindingszone is gelegen nabij knooppunt Sint Annabosch. De verleende omgevingsvergunning voorziet in de realisatie van de ecologische verbindingszone om het leefgebied van de boomkikker te vergroten. De gemeenteraad van Alphen-Chaam heeft op 21 juli 2016, gelet op Artikel 3.30 Wet ruimtelijke ordening, besloten de algemene Coördinatieverordening Wro Alphen-Chaam 2016 vast te stellen. Voor het project EVZ de boomkikker is gekozen voor een gecoördineerde afhandeling. </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list text:style-name="id1-3-2-1-1-5">
              <text:list-item text:style-override="id1-3-2-1-1-5-1">
                <text:number>1.</text:number>
                <text:p text:style-name="al">u tijdig een zienswijze ingediend heeft tegen het ontwerp wijzigingsplan;</text:p>
              </text:list-item>
              <text:list-item text:style-override="id1-3-2-1-1-5-2">
                <text:number>2.</text:number>
                <text:p text:style-name="al">u geen zienswijze ingediend heeft en, aan kunnen tonen dat u redelijkerwijs niet in staat bent geweest een zienswijze in te dienen tegen het ontwerp wijzigingsplan;</text:p>
              </text:list-item>
              <text:list-item text:style-override="id1-3-2-1-1-5-3">
                <text:number>3.</text:number>
                <text:p text:style-name="al">uw beroepsschrift betrekking heeft op een eventuele wijziging van het wijzigingsplan ten opzichte van het ontwerp wijzigingsplan.</text:p>
              </text:list-item>
            </text:list>
            <text:p text:style-name="last-al">Het vastgestelde wijzigingsplan en de verleende omgevingsvergunning liggen gedurende bovengenoemde periode tijdens openingstijden ter inzage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vastgestelde wijzigingsplan raadpleegbaar via de website www.alphen-chaam.nl en www.ruimtelijkeplannen.nl. Voor specifieke vragen dient een afspraak te worden gemaakt met de behandelend medewerker, Dhr. van der Zwaluw, bereikbaar via tel.: 088-38210453.</text:p>
            <text:p text:style-name="tekst_bottom"/>
          </text:section>
        </text:section>
        <text:section text:name="zakelijke-mededeling-sluiting_id1-3-2-2" text:style-name="zakelijke-mededeling-sluiting">
          <text:section text:name="ondertekening_id1-3-2-2-1">
            <text:p><text:span text:style-name="deze">19-05-2021, Al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wpevzboomkikker-VG01</meta:user-defined>
    <meta:user-defined meta:name="OVERHEIDop.Ruimtelijkeplannen/DC.type">wijzigings- of uitwerkingsplan</meta:user-defined>
    <dc:language>nl</dc:language>
    <meta:user-defined meta:name="OVERHEID.Gemeente/DC.spatial">Alphen-Chaam</meta:user-defined>
    <meta:user-defined meta:name="DC.title">Coördinatieregeling vastgesteld wijzigingsplan EVZ de Boomkikker en verleende omgevingsvergunning EVZ de Boomkikker</meta:user-defined>
    <meta:user-defined meta:name="DCTERMS.W3CDTF/DCTERMS.available">2021-05-19</meta:user-defined>
    <meta:user-defined meta:name="DCTERMS.W3CDTF/OVERHEIDop.jaargang">2021</meta:user-defined>
    <meta:user-defined meta:name="OVERHEIDop.publicationIssue">25565</meta:user-defined>
    <meta:user-defined meta:name="OVERHEIDop.StcrtID/DC.identifier">stcrt-2021-25565</meta:user-defined>
    <meta:user-defined meta:name="OVERHEIDop.versieInformatie"/>
  </office:meta>
</office:document-meta>
</file>