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stellen parkeerplaatsen voor elektrisch laden Rie Staalstraat, Putten</text:p>
          </table:table-cell>
          <table:table-cell office:value-type="string" table:style-name="staatscourantkop.B.cell">
            <text:section text:name="plaatje_id1-3-1-1" text:style-name="plaatje">
              <text:p text:style-name="illustratie_id1-3-1-1-1"><draw:frame draw:style-name="illustratie_id1-3-1-1-1" text:anchor-type="paragraph" svg:width="16.80672268907563mm" svg:height="29.999999999999996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van de gemeente Putten zijn op grond van artikel 18 lid 1 sub d van de Wegenverkeerswet 1994 bevoegd dit verkeersbesluit te nemen. </text:p>
            <text:p text:style-name="al"/>
            <text:p text:style-name="al">De ambtenaar belast met verkeerszaken en markt is namens burgemeester en wethouders van Putten bevoegd tot het nemen van verkeersbesluiten op grond van het ondermandaatbesluit afdelingsmanager Ruimte 2018 1e wijziging, zoals is vastgesteld op 20 juni 2019, met voorstel-kenmerk: 1049700.</text:p>
          </text:section>
        </text:section>
        <text:section text:name="regeling-tekst_id1-3-2-2" text:style-name="regeling-tekst">
          <text:section text:name="tekst_id1-3-2-2-1" text:style-name="tekst">
            <text:p text:style-name="common-al"/>
            <text:p text:style-name="tussenkopcur">OVERWEGINGEN TEN AANZIEN VAN HET BESLUIT</text:p>
            <text:p text:style-name="common-al">Door PARKnCHARGE B.V. is een verzoek ingediend, kenmerk SD Rie Staalstraat, om een oplaadlocatie te realiseren nabij het adres Rie Staalstraat 4.</text:p>
            <text:p text:style-name="common-al"/>
            <text:p text:style-name="common-al">
            <text:span text:style-name="nadrukvet">Vereiste van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
            <text:span text:style-name="nadrukvet">Motivering</text:span>
          </text:p>
            <text:p text:style-name="common-al">Uit oogpunt van het zoveel mogelijk waarborgen van de bruikbaarheid van de weg en de vrijheid van elektrische voertuigen het gewenst is om aan de Rie Staalstraat ter hoogte van huisnummer 4 twee parkeerplaatsen extra te reserveren als laadlocatie voor het opladen van elektrische voertuigen.</text:p>
            <text:p text:style-name="common-al"/>
            <text:p text:style-name="common-al">In het coalitieakkoord van de gemeente Putten staat aangegeven dat verduurzaming van onze samenleving een van de grootste opgaven is voor de komende 30 jaar. Het faciliteren en stimuleren van elektrisch rijden kan hieraan een belangrijke bijdragen leveren. Om e-rijders zo goed mogelijk te kunnen faciliteren is een goed openbaar laadnetwerk van belang.</text:p>
            <text:p text:style-name="common-al"/>
            <text:p text:style-name="common-al">Door het faciliteren van een netwerk van oplaadpunten, wil de gemeente Putten het elektrisch vervoer een stimulans geven. De te realiseren oplaadlocaties zijn voor algemeen gebruik bestemd.</text:p>
            <text:p text:style-name="common-al"/>
            <text:p text:style-name="common-al">De vast te stellen laadlocaties moeten voldoen aan het vastgestelde “Uitvoeringsregels oplaadinfrastructuur elektrische voertuigen gemeente Putten” (nr. 1049276).</text:p>
            <text:p text:style-name="common-al"/>
            <text:p text:style-name="common-al">Een oplaadpaal heeft twee oplaadpunten. In beginsel zullen er daarom ook twee parkeervakken worden gerealiseerd bij de laadpaal. </text:p>
            <text:p text:style-name="common-al"/>
            <text:p text:style-name="common-al">Er is conform artikel 24 BABW advies gevraagd aan de gemandateerde verkeersadviseur van de Nationale Politie, in de Eenheid Oost-Nederland, district Noord en Oost Gelderland.</text:p>
            <text:p text:style-name="common-al"/>
            <text:p text:style-name="common-al">
            <text:span text:style-name="nadrukvet">Verkeerstekens</text:span>
          </text:p>
            <text:p text:style-name="common-al">In artikel 12 van het BABW is limitatief opgenomen voor welke verkeerstekens een verkeersbesluit vereist is. In Bijlage 1 van het Reglement Verkeerstekens en Verkeersregels 1990 (RVV 1990) staan de verkeersborden genoemd. In dit besluit gaat het om het volgende verkeerstekens:</text:p>
            <text:p text:style-name="common-al"/>
            <text:p text:style-name="common-al">Te plaatsen:</text:p>
            <text:p text:style-name="common-al">E4: Parkeergelegenheid</text:p>
            <text:p text:style-name="common-al">Opladen elektrische voertuigen (OB20)</text:p>
            <text:p text:style-name="common-al">Dubbele schuine pijl wijzend naar de parkeervakken (OB504)</text:p>
            <text:p text:style-name="common-al"/>
            <text:p text:style-name="common-al">Artikel 24, lid 1, sub d onder 2e RVV 1990 geeft aan dat het verboden is te parkeren op een parkeergelegenheid op een andere wijze of met een ander doel dan op het bord of op het onderbord is aangegeven. </text:p>
            <text:p text:style-name="common-al"/>
            <text:p text:style-name="common-al">Met het plaatsen van verkeerbord E4 met een onderbord met de aangegeven tekst en pijlen, wordt duidelijk gemaakt dat er alleen gebruik van de aangewezen parkeerplaatsen mag worden gemaakt als het voertuigen daadwerkelijk opgeladen wordt. </text:p>
            <text:p text:style-name="common-al"/>
            <text:p text:style-name="common-al">
            <text:span text:style-name="nadrukvet">Situatietekening</text:span>
          </text:p>
            <text:p text:style-name="common-al">Zie bijlage.</text:p>
            <text:p text:style-name="common-al"/>
            <text:p text:style-name="tussenkopcur">BESLUIT</text:p>
            <text:p text:style-name="common-al">Op grond van voorgaande overwegingen willen wij besluiten om de volgende verkeerssituaties aan te passen en daarbij conform aan bijgevoegde tekeningen de verkeersborden, markeringen en verkeerstekens als hiervoor genoemd te (ver)plaatsen, aanbrengen en verwijderen:</text:p>
            <text:p text:style-name="common-al">Door het plaatsen van bordmodel E4 van bijlage 1 van het Reglement Verkeerstekens en Verkeersregels 1990 (RVV 1990) met onderbord “opladen elektrische voertuigen” (OB20) en onderbord met dubbele schuine pijl wijzend naar de parkeervakken (OB504) twee parkeerplaatsen te reserveren als laadlocatie aan de Rie Staalstraat ter hoogte van huisnummer 4 volgens bijgevoegde situatietekening. </text:p>
            <text:p text:style-name="common-al"/>
            <text:p text:style-name="common-al">Inspraak</text:p>
            <text:p text:style-name="common-al">
            <text:span text:style-name="nadrukvet">Tegen deze beslissing kunnen belanghebbenden binnen zes weken na datum van verzending van dit besluit een bezwaarschrift indienen bij het college van burgemeester en wethouders.</text:span>
          </text:p>
            <text:p text:style-name="common-al">
            <text:span text:style-name="nadrukvet">Voorts kan op grond van het bepaalde in artikel 8:81 van de Algemene wet bestuursrecht aan de Voorzieningenrechter van de Rechtbank Gelderland worden verzocht een voorlopige voorziening te treffen, indien onverwijlde spoed dat vereist. Het vragen van een voorlopige voorziening is mogelijk indien binnen de genoemde termijn ook een bezwaarschrift wordt ingediend</text:span>
          </text:p>
            <text:p text:style-name="last-al"/>
            <text:p text:style-name="tekst_bottom"/>
          </text:section>
        </text:section>
        <text:section text:name="regeling-sluiting_id1-3-2-3" text:style-name="regeling-sluiting">
          <text:section text:name="ondertekening_id1-3-2-3-1">
            <text:p><text:span text:style-name="functie">Putten, 19 mei 2021</text:span></text:p>
            <text:p><text:span text:style-name="functie"/></text:p>
            <text:p><text:span text:style-name="functie">Namens burgemeester en wethouders van Putten,</text:span></text:p>
            <text:p><text:span text:style-name="functie"/></text:p>
            <text:p><text:span text:style-name="functie">ing. J. Finke</text:span></text:p>
            <text:p><text:span text:style-name="functie">Beleidsmedewerker Verkeerszaken en Mark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559</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5559</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5559</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Putten</meta:user-defined>
    <meta:user-defined meta:name="OVERHEID.Gemeente/DC.creator">Putten</meta:user-defined>
    <meta:user-defined meta:name="OVERHEIDop.configuratie">https://repository.officiele-overheidspublicaties.nl/MasterConfiguraties/MC-DRP-VB-Web-CB/3.18/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Putten - Verkeersbesluit: Instellen parkeerplaatsen voor elektrisch laden Rie Staalstraat, Putten - Rie Staal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292480</meta:user-defined>
    <meta:user-defined meta:name="DCTERMS.abstract">Verkeersbesluit: Instellen parkeerplaatsen voor elektrisch laden Rie Staalstraat, Putten</meta:user-defined>
    <meta:user-defined meta:name="OVERHEIDop.verkeersbordcode">E4</meta:user-defined>
    <dc:language>nl</dc:language>
    <meta:user-defined meta:name="OVERHEID.EPSG28992/DC.spatial">168257.552 474964.275</meta:user-defined>
    <meta:user-defined meta:name="DC.title">Verkeersbesluit: Instellen parkeerplaatsen voor elektrisch laden Rie Staalstraat, Putten</meta:user-defined>
    <meta:user-defined meta:name="OVERHEID.PostcodeHuisnummer/OVERHEIDop.postcodeHuisnummer">3882KW 4</meta:user-defined>
    <meta:user-defined meta:name="OVERHEIDop.straatnaam">Rie Staalstraat</meta:user-defined>
    <meta:user-defined meta:name="OVERHEIDop.woonplaats">Putten</meta:user-defined>
    <meta:user-defined meta:name="DCTERMS.W3CDTF/DCTERMS.available">2021-05-19</meta:user-defined>
    <meta:user-defined meta:name="OVERHEIDop.StcrtID/DC.identifier">stcrt-2021-25559</meta:user-defined>
    <meta:user-defined meta:name="OVERHEIDop.externeBijlage">Situatietekening laadpaal Rie Staalstraat|exb-2021-29194</meta:user-defined>
    <meta:user-defined meta:name="DCTERMS.W3CDTF/OVERHEIDop.jaargang">2021</meta:user-defined>
    <meta:user-defined meta:name="OVERHEIDop.publicationIssue">25559</meta:user-defined>
    <meta:user-defined meta:name="OVERHEIDop.versieInformatie"/>
  </office:meta>
</office:document-meta>
</file>