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Vaststelling bestemmingplan “Woningbouwontwikkeling Offenbekermark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maken wij bekend dat de gemeenteraad in de vergadering van 3 mei 2021 het bestemmingsplan ‘Woningbouwontwikkeling Offenbekermarkt” heeft vastgesteld. Daarnaast heeft de gemeenteraad besloten geen exploitatieplan hiervoor vast te stellen. </text:p>
            <text:p text:style-name="common-al">Het bestemmingsplan regelt de wijziging van de bestemming voor het perceel Offenbekermarkt 9 naar een woonbestemming voor de bouw van 9 levensloopbestendige, gasloze woningen. Het ontwerp bestemmingsplan plan heeft voor een ieder ter inzage gelegen. Er zijn geen zienswijzen ontvangen. Het bestemmingsplan is ten opzichte van het ontwerpbestemmingsplan ongewijzigd vastgesteld. </text:p>
            <text:p text:style-name="common-al">
            <text:span text:style-name="nadrukvet">Terinzagelegging </text:span>
          </text:p>
            <text:p text:style-name="common-al">Het vastgestelde bestemmingsplan ligt met ingang van 20 mei 2021 voor een ieder gedurende zes weken ter inzage bij de klantenbalie in het gemeentehuis, Raadhuisplein 1 in Reuver. De stukken zijn ook te raadplegen via https://www.ruimtelijkeplannen.nl onder het identificatienummer: IMRO nummer: NL.IMRO.0889.BPOffenbekermarkt9-VA01.</text:p>
            <text:p text:style-name="common-al">
            <text:span text:style-name="nadrukvet">Instellen beroep</text:span>
          </text:p>
            <text:p text:style-name="common-al">Gedurende de termijn van terinzagelegging kan beroep worden ingesteld bij de Afdeling bestuursrechtspraak van de Raad van State, postbus 20019, 2500 EA Den Haag tegen het bestemmingsplan en/of beschikking hogere grenswaarde. Beroep kan worden ingesteld door een belanghebbende die aantoont dat hij redelijkerwijs niet in staat is geweest om een zienswijze in te dienen.</text:p>
            <text:p text:style-name="last-al">De besluiten treden in werking met ingang van de dag na die waarop de beroepstermijn afloopt, tenzij degene die beroep instelt tevens binnen de beroepstermijn een verzoek om voorlopige voorziening indient bij de voorzitter van de Afdeling bestuursrechtspraak van de Raad van State. Dan treden de besluiten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12 mei 2021</text:span>
          </text:p>
          </text:section>
          <text:section text:name="ondertekening_id1-3-2-2-2">
            <text:p><text:span text:style-name="functie">Burgemeester en wethouders van Bee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5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55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55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ee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uimtelijkplan/OVERHEIDop.bekendmakingBetreffendePlan">NL.IMRO.0889.BPOffenbekermarkt9-VA01</meta:user-defined>
    <meta:user-defined meta:name="OVERHEIDop.Ruimtelijkeplannen/DC.type">bestemmingsplan</meta:user-defined>
    <dc:language>nl</dc:language>
    <meta:user-defined meta:name="OVERHEID.EPSG28992/DC.spatial">204213 366444</meta:user-defined>
    <meta:user-defined meta:name="DC.title">Gemeente Beesel - Vaststelling bestemmingplan “Woningbouwontwikkeling Offenbekermarkt”</meta:user-defined>
    <meta:user-defined meta:name="OVERHEID.PostcodeHuisnummer/OVERHEIDop.postcodeHuisnummer">5953LA 9</meta:user-defined>
    <meta:user-defined meta:name="OVERHEIDop.straatnaam">Offenbekermarkt</meta:user-defined>
    <meta:user-defined meta:name="OVERHEIDop.woonplaats">Reuver</meta:user-defined>
    <meta:user-defined meta:name="DCTERMS.W3CDTF/DCTERMS.available">2021-05-19</meta:user-defined>
    <meta:user-defined meta:name="DCTERMS.W3CDTF/OVERHEIDop.jaargang">2021</meta:user-defined>
    <meta:user-defined meta:name="OVERHEIDop.publicationIssue">25555</meta:user-defined>
    <meta:user-defined meta:name="OVERHEIDop.StcrtID/DC.identifier">stcrt-2021-25555</meta:user-defined>
    <meta:user-defined meta:name="OVERHEIDop.versieInformatie"/>
  </office:meta>
</office:document-meta>
</file>