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voor het realiseren van 28 appartementen op het perceel Olijvengaarde 1-28 te Houten (UV2032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uten</text:p>
            <text:p text:style-name="common-al">Het realiseren van 28 appartementen, op het perceel Olijvengaarde 1-28  (procedurenummer UV20328).  De volgende besluiten liggen van 20 mei 2021 tot en met 30 juni 2021 in het gemeentehuis ter inzage en treden per 1 juli 2021 in werking: zie voor aantekenen van beroep en schorsen van de werking onder Beroep en Voorlopige voorziening.</text:p>
            <text:list text:style-name="id1-3-2-1-1-3">
              <text:list-item text:style-override="id1-3-2-1-1-3-1">
                <text:number>•</text:number>
                <text:p text:style-name="al">Houten, Olijvengaarde 1-28, realiseren van 28 appartementen (UV20328) besluit niet gewijzigd ten opzichte van ontwerpbesluit, verz. 17-05-21</text:p>
              </text:list-item>
              <text:list-item text:style-override="id1-3-2-1-1-3-2">
                <text:number>•</text:number>
                <text:p text:style-name="al">Houten, Olijvenbaarde 1-28, het vaststellen van hogere waarden voor wegverkeerslawaai op grond van de Wet geluidhinder voor realiseren van 28 appartementen (UV20328) besluit niet gewijzigd ten opzichte van ontwerpbesluit, verz. 17-05-21</text:p>
              </text:list-item>
            </text:list>
            <text:p text:style-name="common-al"/>
            <text:p text:style-name="tussenkopcur">Inzien besluit </text:p>
            <text:p text:style-name="common-al">Om dit besluit te kunnen inzien, maakt u via (030) 639 26 11) een afspraak. </text:p>
            <text:p text:style-name="common-al"/>
            <text:p text:style-name="tussenkopcur">Beroep/voorlopige voorziening</text:p>
            <text:p text:style-name="common-al">U kunt alleen beroep instellen als u tijdig een zienswijze over ontwerpbesluit naar voren heeft gebracht of kunt aantonen dat u daartoe redelijkerwijs niet in staat bent geweest. Belanghebbenden kunnen tot en met 30 juni 2021 beroep tegen het besluit aantekenen bij de Rechtbank Midden-Nederland, Afdeling bestuursrecht, onder vermelding van Bodemzaken, Postbus 16005, 3500 DA Utrecht; daar zijn kosten aan verbonden en het schorst niet de werking van het besluit. Voor het aantekenen van beroep op het besluit hogere waarden, moet u een beroepschrift indienen bij de Raad van State. Een beroepschrift kan ook digitaal worden ingediend via <text:a xlink:href="https://digitaalloket.raadvanstate.nl/" xlink:type="simple">https://digitaalloket.raadvanstate.nl</text:a>. Daarvoor moet men wel beschikken over een elektronische handtekening DigiD. Of via de post: Raad van State, afdeling bestuursrechtspraak, Postbus 20019, 2500 EA Den Haag.</text:p>
            <text:p text:style-name="common-al">Voor het schorsen van de werking van een besluit moet onder vermelding van voorlopige voorziening een voorlopige voorziening worden gevraagd bij bovengenoemde rechtbank; daar zijn kosten aan verbonden. </text:p>
            <text:p text:style-name="tussenkopcur">Inhoud</text:p>
            <text:p text:style-name="common-al">Een beroepschrift en een verzoek om voorlopige voorziening moet ten minste bevatten:</text:p>
            <text:p text:style-name="common-al">- uw naam en adres, datum en handtekening;</text:p>
            <text:p text:style-name="common-al">- een omschrijving, datum en kenmerk van dit besluit;</text:p>
            <text:p text:style-name="common-al">- de reden(en)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4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5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5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20328</meta:user-defined>
    <meta:user-defined meta:name="DCTERMS.abstract">het realiseren van 28 appartementen</meta:user-defined>
    <meta:user-defined meta:name="OVERHEIDop.Vergunningen/DC.type">omgevingsvergunningen</meta:user-defined>
    <dc:language>nl</dc:language>
    <meta:user-defined meta:name="OVERHEID.EPSG28992/DC.spatial">139008.476 449962.99</meta:user-defined>
    <meta:user-defined meta:name="DC.title">Omgevingsvergunning (uitgebreide procedure) voor het realiseren van 28 appartementen op het perceel Olijvengaarde 1-28 te Houten (UV20328)</meta:user-defined>
    <meta:user-defined meta:name="OVERHEID.PostcodeHuisnummer/OVERHEIDop.postcodeHuisnummer">3992KS 5</meta:user-defined>
    <meta:user-defined meta:name="OVERHEIDop.straatnaam">De Gaarde</meta:user-defined>
    <meta:user-defined meta:name="OVERHEIDop.woonplaats">Houten</meta:user-defined>
    <meta:user-defined meta:name="DCTERMS.W3CDTF/DCTERMS.available">2021-05-20</meta:user-defined>
    <meta:user-defined meta:name="DCTERMS.W3CDTF/OVERHEIDop.jaargang">2021</meta:user-defined>
    <meta:user-defined meta:name="OVERHEIDop.externeBijlage">UV20328|exb-2021-29181</meta:user-defined>
    <meta:user-defined meta:name="OVERHEIDop.publicationIssue">25548</meta:user-defined>
    <meta:user-defined meta:name="OVERHEIDop.StcrtID/DC.identifier">stcrt-2021-25548</meta:user-defined>
    <meta:user-defined meta:name="OVERHEIDop.versieInformatie"/>
  </office:meta>
</office:document-meta>
</file>