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wenterand - verkeersbesluit - instellen maximum snelheid 30 km per uur - op een deel van de Schoolstraat, Ge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Twenterand hebben besloten om een maximum snelheid van 30 km per uur in te stellen voor een deel van de Schoolstraat in de kern Geerdijk.</text:p>
            <text:p text:style-name="common-al"/>
            <text:p text:style-name="common-al">Het gaat om het weggedeelte tussen de Geerdijkbrug en Fortwijk. Het betreffende gedeelte bevindt zich aan de rand van de bebouwde kom van Geerdijk. Met enige regelmaat wordt dit weggedeelte gebruikt door zwaar verkeer. Dit veroorzaakt geluidshinder en trillingen in de woningen. Door het instellen van een maximum snelheid van 30 km/u willen we dit verminderen. </text:p>
            <text:p text:style-name="common-al"/>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text:p>
            <text:p text:style-name="common-al"/>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text:p>
            <text:p text:style-name="common-al"/>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text:p>
            <text:p text:style-name="common-al"/>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p text:style-name="common-al">
            <text:span text:style-name="nadrukvet">DOELSTELLING EN BELANGEN</text:span>
          </text:p>
            <text:p text:style-name="common-al">De doelstelling van het besluit is gelegen in het beperken van de hinder veroorzaakt door zwaar verkeer.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
            <text:p text:style-name="common-al">
            <text:span text:style-name="nadrukvet">Beoordeling</text:span>
          </text:p>
            <text:p text:style-name="common-al">Huidige situatie:</text:p>
            <text:p text:style-name="common-al">Het betreffende gedeelte van de Schoolstraat is een 50 km weg. Aan dit weggedeelte bevinden zich veel woningen. De weg is voorzien van asfalt en is vrij smal. Dit weggedeelte wordt ook gebruikt door zwaar verkeer. Dit veroorzaakt geluidshinder en trillingen. Met het instellen van een maximum snelheid van 30 km/u wordt dit verminderd.</text:p>
            <text:p text:style-name="common-al"/>
            <text:p text:style-name="common-al">Gewenste situatie: </text:p>
            <text:p text:style-name="common-al">Het verlagen van de maximum snelheid naar 30 km per uur. Hiermee wordt tegemoet gekomen aan de wens van de aanwonenden om de snelheid te beperken. Bijkomend voordeel is dat bij een lagere snelheid automatisch minder geluidshinder en trillingen worden veroorzaakt. </text:p>
            <text:p text:style-name="common-al"/>
            <text:p text:style-name="common-al">Afweging:</text:p>
            <text:p text:style-name="common-al">Het gaat hier om een traject van ongeveer 500 meter. Het is niet onredelijk om van (zwaarder) verkeer een lagere maximum snelheid te mogen verlangen. Enerzijds wordt hiermee tegemoet gekomen aan de wens van de aanwonenden, terwijl anderzijds de belangen van de gebruikers van (zwaardere) voertuigen niet onevenredig worden geschaad. Er is overleg geweest met landbouworganisaties LTO en Cumela. Beiden hebben geen bezwaar. </text:p>
            <text:p text:style-name="common-al"/>
            <text:p text:style-name="common-al">
            <text:span text:style-name="nadrukvet">Uitvoering</text:span>
          </text:p>
            <text:p text:style-name="common-al">Verlaging van de maximum snelheid gebeurt door plaatsing van borden (einde) 30 km.</text:p>
            <text:p text:style-name="common-al"/>
            <text:p text:style-name="common-al">
            <text:span text:style-name="nadrukvet">Eindconclusie</text:span> </text:p>
            <text:p text:style-name="common-al">Door het treffen van één maatregel wordt aan meerdere verzoeken tegemoet gekomen. De snelheid gaat omlaag en dat vergroot de verkeersveiligheid. Door verlaging van de snelheid worden geluids-hinder en trillingen verminderd. Er ontstaat een rustiger verkeersbeeld en een prettiger verblijfsklimaat. De verschillende belangen zijn zorgvuldig afgewogen. Het verkeersbesluit kan genomen worden.</text:p>
            <text:p text:style-name="common-al"/>
            <text:p text:style-name="common-al">
            <text:span text:style-name="nadrukvet">Besluit</text:span>
          </text:p>
            <text:p text:style-name="common-al">Wij hebben besloten om:</text:p>
            <text:list text:style-name="id1-3-2-2-1-39">
              <text:list-item text:style-override="id1-3-2-2-1-39-1">
                <text:number>1.</text:number>
                <text:p text:style-name="al">Over te gaan tot het plaatsen van de borden RVV A1-30 (begin 30 km) aan de Schoolstraat in Geerdijk, tussen de Geerdijkbrug en Fortwijk. </text:p>
              </text:list-item>
              <text:list-item text:style-override="id1-3-2-2-1-39-2">
                <text:number>2.</text:number>
                <text:p text:style-name="al">Over te gaan tot het plaatsen van de borden RVV A2-30 (einde 30 km) aan de Schoolstraat in Geerdijk, tussen de Geerdijkbrug en Fortwijk. </text:p>
              </text:list-item>
            </text:list>
            <text:p text:style-name="common-al">Vriezenveen, 11 mei 2021</text:p>
            <text:p text:style-name="common-al">Burgemeester en wethouders van gemeente Twenterand</text:p>
            <text:p text:style-name="common-al">namens dezen,</text:p>
            <text:p text:style-name="common-al"/>
            <text:p text:style-name="common-al">wethouder verkeer en vervoer </text:p>
            <text:p text:style-name="common-al">B. J. Harmsen  </text:p>
            <text:p text:style-name="common-al"/>
            <text:p text:style-name="common-al">medewerker beleidsuitvoering verkeer </text:p>
            <text:p text:style-name="last-al">J. Rijkeboer </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2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2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2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maximum snelheid 30 km per uur  - op een deel van de Schoolstraat, Ge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dc:language>nl</dc:language>
    <meta:user-defined meta:name="OVERHEID.EPSG28992/DC.spatial">235467.469 499375.114</meta:user-defined>
    <meta:user-defined meta:name="DC.title">Gemeente Twenterand - verkeersbesluit - instellen maximum snelheid 30 km per uur - op een deel van de Schoolstraat, Geerdijk</meta:user-defined>
    <meta:user-defined meta:name="OVERHEID.PostcodeHuisnummer/OVERHEIDop.postcodeHuisnummer">7686CM 64</meta:user-defined>
    <meta:user-defined meta:name="OVERHEIDop.straatnaam">Schoolstraat</meta:user-defined>
    <meta:user-defined meta:name="OVERHEIDop.woonplaats">Geerdijk</meta:user-defined>
    <meta:user-defined meta:name="DCTERMS.W3CDTF/DCTERMS.available">2021-05-19</meta:user-defined>
    <meta:user-defined meta:name="OVERHEIDop.StcrtID/DC.identifier">stcrt-2021-25523</meta:user-defined>
    <meta:user-defined meta:name="DCTERMS.W3CDTF/OVERHEIDop.jaargang">2021</meta:user-defined>
    <meta:user-defined meta:name="OVERHEIDop.publicationIssue">25523</meta:user-defined>
    <meta:user-defined meta:name="OVERHEIDop.versieInformatie"/>
  </office:meta>
</office:document-meta>
</file>