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mert-Bakel - vastgesteld bestemmingsplan - Gemert-Bakel buitengebied herziening oktober 2020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18 maart 2021 het bestemmingsplan “Gemert-Bakel Buitengebied, herziening oktober 2020” met ID-nummer NL.IMRO.1652. Buitengebied102020-VA01 gewijzigd heeft vastgesteld.</text:p>
            <text:p text:style-name="common-al">Het bestemmingsplan betreft een partiele herziening en regelt de volgende ontwikkelingen op de volgende locaties in het buitengebie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Soort plan</text:span>
                    </text:p>
                  </table:table-cell>
                  <table:table-cell table:style-name="entry" table:number-rows-spanned="1" table:number-columns-spanned="1">
                    <text:p text:style-name="table_al">
                      <text:span text:style-name="nadrukvet">Planbe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meester vd Wildenberglaan 46a, De Rips</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Uitbreiden van een bestaand bedrijfsperc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kworm ong., Bak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Bouwen van één Ruimte-voor-Ruimte wo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emskuilendijk 4, Bak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Bedrijfsontwikkeling Leemskuilendijk 4 in Bakel in combinatie met extra kwaliteitsverbetering bij Geneneind 6 in Bak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ootvlaas 2, Bak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Saneren intensieve veehouderij en omschakelen naar fourage(handels)bedrij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nboomlaan 14,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Saneren intensieve veehouderij en bouwen van drie ruimte-voor-ruimte wo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aweide 10, Milheeze</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Uitbreiden van het bedrijfsperceel en de bouwmogelijkheden daarbinn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ndelaar 30,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Beëindigen veehouderijtak en omschakelen bedrijfsvorm voor gehele locatie naar recreatie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rlesche vijver, Bakel</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Terugbrengen abusievelijk vervallen bestemming 'Water' voor bestaande vijv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erdenhof ong., Milheeze</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Terugbrengen abusievelijk vervallen woningbouw-mogelijkheid en aanpassen ligging groenvoorzieningen in verband met de beleefbaarheid daarv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oberg 2a, Milheeze</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Terugbrengen abusievelijk vervallen aanduiding 'monument' voor Molen Laurenti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n 3, Bakel</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Terugbrengen abusievelijk vervallen aanduiding '2 woningen'</text:p>
                  </table:table-cell>
                </table:table-row>
              </table:table>
              <text:p text:style-name="table_bottom"/>
            </text:section>
            <text:p text:style-name="common-al">
            <text:span text:style-name="nadrukvet">Stukken inzien</text:span>
          </text:p>
            <text:p text:style-name="common-al">Vanwege de maatregelen rondom het coronavirus vragen wij u het vastgestelde bestemmingsplan online in te zien op <text:a xlink:href="http://www.ruimtelijkeplannen.nl" xlink:type="simple">www.ruimtelijkeplannen.nl</text:a>. Kunt u de informatie niet vinden, bel ons dan voor telefonische ondersteuning. Alleen als u echt geen gelegenheid ziet om het plan online te bekijken, kunt u een afspraak maken om dit in het gemeentehuis in te zien. Het bestemmingsplan ligt met ingang van 20 mei 2021 zes weken ter inzage.</text:p>
            <text:p text:style-name="common-al">
            <text:span text:style-name="nadrukvet">Beroepsmogelijkheid</text:span>
          </text:p>
            <text:p text:style-name="common-al">Belanghebbenden kunnen gedurende de termijn van ter inzage legging (beroepstermijn) tegen voornoemd besluit beroep instellen bij de Afdeling bestuursrechtspraak van de Raad van State.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 </text:span>
            <text:span text:style-name="datum">18 me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1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1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1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Buitengebied102020-VA01</meta:user-defined>
    <meta:user-defined meta:name="OVERHEIDop.Ruimtelijkeplannen/DC.type">bestemmingsplan</meta:user-defined>
    <dc:language>nl</dc:language>
    <meta:user-defined meta:name="OVERHEID.Gemeente/DC.spatial">Gemert-Bakel</meta:user-defined>
    <meta:user-defined meta:name="OVERHEID.EPSG28992/DC.spatial">184539.53 395389.952</meta:user-defined>
    <meta:user-defined meta:name="OVERHEID.EPSG28992/DC.spatial">179056.408 389725.71</meta:user-defined>
    <meta:user-defined meta:name="OVERHEID.EPSG28992/DC.spatial">180873.389 389908.438</meta:user-defined>
    <meta:user-defined meta:name="OVERHEID.EPSG28992/DC.spatial">178663.134 389860.484</meta:user-defined>
    <meta:user-defined meta:name="OVERHEID.EPSG28992/DC.spatial">174668.936 396005.402</meta:user-defined>
    <meta:user-defined meta:name="OVERHEID.EPSG28992/DC.spatial">182244.632 390823.668</meta:user-defined>
    <meta:user-defined meta:name="OVERHEID.EPSG28992/DC.spatial">181193.776 390390.974</meta:user-defined>
    <meta:user-defined meta:name="OVERHEID.EPSG28992/DC.spatial">180185.589 392319.692</meta:user-defined>
    <meta:user-defined meta:name="DC.title">Gemeente Gemert-Bakel - vastgesteld bestemmingsplan - Gemert-Bakel buitengebied herziening oktober 2020 ter inzage</meta:user-defined>
    <meta:user-defined meta:name="OVERHEID.PostcodeHuisnummer/OVERHEIDop.postcodeHuisnummer">5764RE 46</meta:user-defined>
    <meta:user-defined meta:name="OVERHEID.PostcodeHuisnummer/OVERHEIDop.postcodeHuisnummer">5761PK 11</meta:user-defined>
    <meta:user-defined meta:name="OVERHEID.PostcodeHuisnummer/OVERHEIDop.postcodeHuisnummer">5761PB 4</meta:user-defined>
    <meta:user-defined meta:name="OVERHEID.PostcodeHuisnummer/OVERHEIDop.postcodeHuisnummer">5761PR 2</meta:user-defined>
    <meta:user-defined meta:name="OVERHEID.PostcodeHuisnummer/OVERHEIDop.postcodeHuisnummer">5421ZS 14</meta:user-defined>
    <meta:user-defined meta:name="OVERHEID.PostcodeHuisnummer/OVERHEIDop.postcodeHuisnummer">5763DD 4</meta:user-defined>
    <meta:user-defined meta:name="OVERHEID.PostcodeHuisnummer/OVERHEIDop.postcodeHuisnummer">5763BS 2</meta:user-defined>
    <meta:user-defined meta:name="OVERHEID.PostcodeHuisnummer/OVERHEIDop.postcodeHuisnummer">5761RL 3</meta:user-defined>
    <meta:user-defined meta:name="OVERHEIDop.straatnaam">Burgemeester v.d. Wildenberglaan</meta:user-defined>
    <meta:user-defined meta:name="OVERHEIDop.straatnaam">Dakworm</meta:user-defined>
    <meta:user-defined meta:name="OVERHEIDop.straatnaam">Leemskuilendijk</meta:user-defined>
    <meta:user-defined meta:name="OVERHEIDop.straatnaam">Rootvlaas</meta:user-defined>
    <meta:user-defined meta:name="OVERHEIDop.straatnaam">Wijnboomlaan</meta:user-defined>
    <meta:user-defined meta:name="OVERHEIDop.straatnaam">Geerdenhof</meta:user-defined>
    <meta:user-defined meta:name="OVERHEIDop.straatnaam">Hoberg</meta:user-defined>
    <meta:user-defined meta:name="OVERHEIDop.straatnaam">Ven</meta:user-defined>
    <meta:user-defined meta:name="OVERHEIDop.woonplaats">De Rips</meta:user-defined>
    <meta:user-defined meta:name="OVERHEIDop.woonplaats">Bakel</meta:user-defined>
    <meta:user-defined meta:name="OVERHEIDop.woonplaats">Bakel</meta:user-defined>
    <meta:user-defined meta:name="OVERHEIDop.woonplaats">Bakel</meta:user-defined>
    <meta:user-defined meta:name="OVERHEIDop.woonplaats">Gemert</meta:user-defined>
    <meta:user-defined meta:name="OVERHEIDop.woonplaats">Milheeze</meta:user-defined>
    <meta:user-defined meta:name="OVERHEIDop.woonplaats">Milheeze</meta:user-defined>
    <meta:user-defined meta:name="OVERHEIDop.woonplaats">Bakel</meta:user-defined>
    <meta:user-defined meta:name="DCTERMS.W3CDTF/DCTERMS.available">2021-05-19</meta:user-defined>
    <meta:user-defined meta:name="DCTERMS.W3CDTF/OVERHEIDop.jaargang">2021</meta:user-defined>
    <meta:user-defined meta:name="OVERHEIDop.publicationIssue">25515</meta:user-defined>
    <meta:user-defined meta:name="OVERHEIDop.StcrtID/DC.identifier">stcrt-2021-25515</meta:user-defined>
    <meta:user-defined meta:name="OVERHEIDop.versieInformatie"/>
  </office:meta>
</office:document-meta>
</file>