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Ontwerpuitwerkingsplan - St.-Christoffelstraat 19, Elsendorp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zijn voornemens om op grond van artikel 3.6 lid 1 onder b Wet ruimtelijke ordening het uitwerkingsplan “St.-Christoffelstraat 19, Elsendorp“ vast te stellen. In het plan wordt de bestemming ‘Wonen – Uit te werken’ uitgewerkt voor de locatie St.-Christoffelstraat 19 in Elsendorp, waardoor ter plaatse de bouw van een extra vrijstaande woning mogelijk wordt.</text:p>
            <text:p text:style-name="common-al">
            <text:span text:style-name="nadrukvet">Stukken inzien</text:span>
          </text:p>
            <text:p text:style-name="common-al">Vanwege de maatregelen rondom het coronavirus vragen wij u het ontwerpuitwerkingsplan online in te zien op <text:a xlink:href="http://www.ruimtelijkeplannen.nl" xlink:type="simple">www.ruimtelijkeplannen.nl</text:a>. Kunt u de informatie niet vinden, bel ons dan voor telefonische ondersteuning. Alleen als u echt geen gelegenheid ziet om het ontwerp online te bekijken, kunt een afspraak maken om dit in het gemeentehuis in te zien. Het ontwerpuitwerkingsplan ligt met ingang van 20 mei 2021 zes weken ter inzage.</text:p>
            <text:p text:style-name="common-al">
            <text:span text:style-name="nadrukvet">Zienswijze indienen</text:span>
          </text:p>
            <text:p text:style-name="last-al">Iedereen wordt in de gelegenheid gesteld binnen de hierboven vermelde termijn zijn of haar zienswijze op het ontwerpuitwerkingsplan kenbaar te maken aan burgemeester en wethouders van Gemert-Bakel, Postbus 10.000, 5420 DA GEMERT. Vanwege de maatregelen rondom het coronavirus vragen wij u dit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18 me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dc:language>nl</dc:language>
    <meta:user-defined meta:name="OVERHEID.Gemeente/DC.spatial">Gemert-Bakel</meta:user-defined>
    <meta:user-defined meta:name="DC.title">Gemeente Gemert-Bakel - Ontwerpuitwerkingsplan - St.-Christoffelstraat 19, Elsendorp ter inzage</meta:user-defined>
    <meta:user-defined meta:name="DCTERMS.W3CDTF/DCTERMS.available">2021-05-18</meta:user-defined>
    <meta:user-defined meta:name="DCTERMS.W3CDTF/OVERHEIDop.jaargang">2021</meta:user-defined>
    <meta:user-defined meta:name="OVERHEIDop.publicationIssue">25493</meta:user-defined>
    <meta:user-defined meta:name="OVERHEIDop.StcrtID/DC.identifier">stcrt-2021-25493</meta:user-defined>
    <meta:user-defined meta:name="OVERHEIDop.versieInformatie"/>
  </office:meta>
</office:document-meta>
</file>