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PLICHT FIETSPAD EN FIETSTRAAT KANAALPARK, LEMEL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alfsen;</text:p>
          <text:section text:name="considerans_id1-3-2-1-3" text:style-name="considerans">
            <text:p text:style-name="tussenkopcur">
            <text:span text:style-name="nadrukvet">Overwegende dat:</text:span>
          </text:p>
            <text:p text:style-name="considerans.al">het Kanaalpark gelegen is binnen de bebouwde kom van Lemelerveld aan de oostzijde van het Overijssels Kanaal;</text:p>
            <text:p text:style-name="considerans.al">het Kanaalpark in het Gemeentelijk Verkeer- en Vervoerplan van Dalfsen (GVVP) is aangewezen als erftoegangsweg (30 km/u) en onderdeel uitmaakt van het verblijfsgebied van Lemelerveld.</text:p>
            <text:p text:style-name="considerans.al">de verkeersfunctie binnen een verblijfsgebied ondergeschikt is aan de verblijfsfunctie;</text:p>
            <text:p text:style-name="considerans.al">het Kanaalpark in het zuiden aansluit op de Schoolstraat en aan de noordzijde overgaat in het fietspad richting de Mölnhoek;</text:p>
            <text:p text:style-name="considerans.al">het Kanaalpark onderdeel uitmaakt van de hoofdfietsstructuur in Lemelerveld, namelijk de doorgaande fietsroute langs het Overijssels Kanaal;</text:p>
            <text:p text:style-name="considerans.al">aan het Kanaalpark tussen de Schoolstraat en Nijverheidsstraat ontwikkelingen plaatsvinden, zo worden woningen en appartementen gebouwd op de plaats waar voorheen een winkelpand stond;</text:p>
            <text:p text:style-name="considerans.al">de bereikbaarheid middels motorvoertuigen voor deze ontwikkelingen via de Kloosterstraat en Nijverheidsstraat plaat gaat vinden;</text:p>
            <text:p text:style-name="considerans.al">deze ontwikkeling de gelegenheid biedt om ook de weg Kanaalpark opnieuw in te richten;</text:p>
            <text:p text:style-name="considerans.al">in het kader van de hoofdfietsstructuur in Lemelerveld het wenselijk is om in de straat meer ruimte te bieden aan fietsers;</text:p>
            <text:p text:style-name="considerans.al">aangezien voor gemotoriseerd verkeer een andere route wordt gerealiseerd het mogelijk is het Kanaalpark gedeeltelijk aan te wijzen als een verplicht fietspad;</text:p>
            <text:p text:style-name="considerans.al">het Kanaalpark vanaf de Schoolstraat tot en met de Nijverheidsstraat wordt aangewezen als verplicht fietspad;</text:p>
            <text:p text:style-name="considerans.al">het Kanaalpark vanaf de Nijverheidsstraat in noordelijke richting tot ter hoogte van het perceel Kanaalpark 16 een erftoegangsweg blijft;</text:p>
            <text:p text:style-name="considerans.al">zodoende de bereikbaarheid voor de woningen Kanaalpark 13 t/m 18 gelijk blijft aan de huidige situatie;</text:p>
            <text:p text:style-name="considerans.al">bij dit gedeelte de vermelding ‘fietsstraat’ wordt geplaatst om aan te duiden dat fietsers de hoofdgebruikers zijn en auto’s te gast zijn op dit weggedeelte;</text:p>
            <text:p text:style-name="considerans.al">er op de fietsstraat (conform CROW richtlijnen) maatregelen worden genomen opdat er 30 km/uur wordt gereden door het overige verkeer;</text:p>
            <text:p text:style-name="considerans.al">ingevolge het aanwijzen van het Kanaalpark als verplicht fietspad het kruispunt met de Schoolstraat en Weerdhuisweg ook gewijzigd wordt;</text:p>
            <text:p text:style-name="considerans.al">het fietspad Kanaalpark direct kan aansluiten op het fietspad dat parallel is gelegen aan de Weerdhuisweg;</text:p>
            <text:p text:style-name="considerans.al">de voorrangssituatie op het kruispunt Schoolstraat – Weerdhuisweg – Kanaalpark hierdoor ook gewijzigd kan worden;</text:p>
            <text:p text:style-name="considerans.al">het kruispunt tussen het fietspad langs de Weerdhuisweg, het Kanaalpark en de Schoolstraat als een gelijkwaardige aansluiting wordt vormgegeven waardoor de verkeerstekens uit de huidige situatie worden verwijderd;</text:p>
            <text:p text:style-name="considerans.al">de voorrangssituatie bij de aansluiting tussen de Schoolstraat en de hoofdrijbaan van de Weerdhuisweg ongewijzigd blijft;</text:p>
            <text:p text:style-name="considerans.al">met deze maatregel de verkeersdoorstroming en de verkeersveiligheid op het Kanaalpark zoveel mogelijk worden gewaarborgd<text:span text:style-name="nadrukcur">;</text:span></text:p>
            <text:p text:style-name="considerans.al">deze verkeersmaatregel uitgevoerd kan worden doormiddel van het plaatsen en/of verwijderen van de verkeersborden B6, G11 en G12 van bijlage 1 van het RVV 1990 en het verwijderen van haaientanden als bedoeld in artikel 80 van het RVV 1990;</text:p>
            <text:p text:style-name="considerans.al">conform artikel 12 van het BABW het plaatsen en/of verwijderen van bovengenoemde verkeerstekens geschied middels een verkeersbesluit;</text:p>
            <text:p text:style-name="considerans.al">de hierna genoemde weg, wegen c.q. weggedeelten in beheer en onderhoud zijn bij de gemeente Dalfsen; </text:p>
            <text:p text:style-name="considerans.al">de in dit besluit vermelde verkeersmaatregelen strekken tot de volgende in artikel 2 van de Wegenverkeerswet 1994 genoemde belangen:</text:p>
            <text:p text:style-name="considerans.al">het verzekeren van de veiligheid op de weg;</text:p>
            <text:p text:style-name="considerans.al">het beschermen van weggebruikers en passagiers;</text:p>
            <text:p text:style-name="considerans.al">overeenkomstig artikel 24 van het Besluit Administratieve Bepalingen inzake het Wegverkeer overleg heeft plaatsgevonden met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middel van het plaatsen en verwijderen van de verkeersborden G11 en G12 van bijlage 1 van het RVV 1990 op de hieronder genoemde locaties, het Kanaalpark aan te wijzen als een verplicht fietspad: </text:p>
                <text:p text:style-name="al">a. plaatsen op het Kanaalpark ter hoogte van het kruispunt met de Schoolstraat; </text:p>
                <text:p text:style-name="al">b. plaatsen in de Kloostertuin ter hoogte van het kruispunt met het Kanaalpark; </text:p>
                <text:p text:style-name="al">c. plaatsen op het Kanaalpark direct ten zuiden van kruispunt met de Nijverheidsstraat;0</text:p>
                <text:p text:style-name="al"> d. verwijderen op het fietspad ten noorden van de Weerdhuisweg ter hoogte van de aansluiting op het Kanaalpark;</text:p>
              </text:list-item>
            </text:list>
            <text:list text:style-name="id1-3-2-2-1-2">
              <text:list-item text:style-override="id1-3-2-2-1-2-1">
                <text:number>2.</text:number>
                <text:p text:style-name="al">doormiddel van het verwijderen van de verkeersborden B6 van bijlage 1 van het RVV 1990, inclusief haaientanden als tekens op de weg, het voorrangskruispunt waarbij (fiets)verkeer komende vanaf het fietspad ten noorden van de Weerdhuisweg voorrang dient te verlenen aan verkeer op de Kanaalpark, op te heffen;</text:p>
              </text:list-item>
            </text:list>
            <text:list text:style-name="id1-3-2-2-1-3">
              <text:list-item text:style-override="id1-3-2-2-1-3-1">
                <text:number>3.</text:number>
                <text:p text:style-name="al">en één en ander uit te voeren conform het bij dit besluit behorende en gevoegde ontwerp en bebordingsplan.</text:p>
              </text:list-item>
            </text:list>
            <text:list text:style-name="id1-3-2-2-1-4">
              <text:list-item text:style-override="id1-3-2-2-1-4-1">
                <text:number>4.</text:number>
                <text:p text:style-name="al">het besluit in werking te laten treden met ingang van de dag, nadat een termijn van zes weken na de dag waarop het besluit is bekend gemaakt is verstreken;</text:p>
              </text:list-item>
            </text:list>
            <text:list text:style-name="id1-3-2-2-1-5">
              <text:list-item text:style-override="id1-3-2-2-1-5-1">
                <text:number>5.</text:number>
                <text:p text:style-name="al">een afschrift van dit besluit te zenden aan Politie-eenheid Oost-Nederland en Veilig Verkeer Nederland Dalfsen.</text:p>
              </text:list-item>
            </text:list>
            <text:p text:style-name="tekst_bottom"/>
          </text:section>
        </text:section>
        <text:section text:name="regeling-sluiting_id1-3-2-3" text:style-name="regeling-sluiting">
          <text:section text:name="gegeven_id1-3-2-3-1" text:style-name="gegeven">
            <text:p text:style-name="dagtekening">
            <text:span text:style-name="plaats">Dalfsen,</text:span>
            <text:span text:style-name="datum">7 mei 2021</text:span>
          </text:p>
          </text:section>
          <text:section text:name="ondertekening_id1-3-2-3-2">
            <text:p><text:span text:style-name="deze">Namens burgemeester en wethouders van Dalfsen,</text:span></text:p>
            <text:p><text:span text:style-name="ondertekening_naam">
            <text:span text:style-name="voornaam">F.</text:span>
            <text:span text:style-name="achternaam">Mosterman</text:span>
          </text:span></text:p>
            <text:p><text:span text:style-name="functie">beleidsmedewerker verkeer en vervoer</text:span></text:p>
          </text:section>
        </text:section>
        <text:section text:name="bezwaarschrift_id1-3-2-4" text:style-name="bezwaarschrift">
          <text:p text:style-name="bezwaarschrift_top"/>
          <text:p text:style-name="bezwaarschrift_al">
          <text:span text:style-name="nadrukvet">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span>
        </text:p>
          <text:p text:style-name="bezwaarschrift_al">-<text:span text:style-name="nadrukvet"> uw naam en adres;</text:span></text:p>
          <text:p text:style-name="bezwaarschrift_al">
          <text:span text:style-name="nadrukvet">- de</text:span>
          <text:span text:style-name="nadrukvet">datum</text:span>;</text:p>
          <text:p text:style-name="bezwaarschrift_al">
          <text:span text:style-name="nadrukvet">- een omschrijving van het besluit waartegen u bezwaar maakt en de redenen van uw bezwaar.</text:span>
        </text:p>
          <text:p text:style-name="bezwaarschrift_al">
          <text:span text:style-name="nadrukvet">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8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8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8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alfsen</meta:user-defined>
    <meta:user-defined meta:name="OVERHEID.Gemeente/DC.creator">Dalfs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Instellen verplicht fietspad en fietsstraat - Kanaalpark, Lemeleveld</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op.verkeersbordcode">G12</meta:user-defined>
    <dc:language>nl</dc:language>
    <meta:user-defined meta:name="OVERHEID.EPSG28992/DC.spatial">219481.784 495800.541</meta:user-defined>
    <meta:user-defined meta:name="DC.title">VERKEERSBESLUIT INSTELLEN VERPLICHT FIETSPAD EN FIETSTRAAT KANAALPARK, LEMELERVELD</meta:user-defined>
    <meta:user-defined meta:name="OVERHEID.PostcodeHuisnummer/OVERHEIDop.postcodeHuisnummer">8152JB 10</meta:user-defined>
    <meta:user-defined meta:name="OVERHEIDop.straatnaam">Kanaalpark</meta:user-defined>
    <meta:user-defined meta:name="OVERHEIDop.woonplaats">Lemelerveld</meta:user-defined>
    <meta:user-defined meta:name="DCTERMS.W3CDTF/DCTERMS.available">2021-05-19</meta:user-defined>
    <meta:user-defined meta:name="OVERHEIDop.StcrtID/DC.identifier">stcrt-2021-25481</meta:user-defined>
    <meta:user-defined meta:name="DCTERMS.W3CDTF/OVERHEIDop.jaargang">2021</meta:user-defined>
    <meta:user-defined meta:name="OVERHEIDop.publicationIssue">25481</meta:user-defined>
    <meta:user-defined meta:name="OVERHEIDop.versieInformatie"/>
  </office:meta>
</office:document-meta>
</file>