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Paesens- Orneawei 3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7 mei tot en met 7 juli 2020 ligt het ontwerpwijzigingsplan Paesens – Orneawei 3 ter inzage (NL.IMRO.1970.WpPsOrneawei 3-ON01). </text:p>
            <text:p text:style-name="common-al">
            <text:span text:style-name="nadrukcur">Plangebied</text:span>
          </text:p>
            <text:p text:style-name="common-al">Het plangebied betreft het voormalige agrarische perceel aan de Orneawei 3 te Paesens, kadastraal bekend als gemeente Nijkerk, D, nummers, 1451, 1452 en 1463</text:p>
            <text:p text:style-name="common-al">
            <text:span text:style-name="nadrukcur">Doel wijzigingsplan</text:span>
          </text:p>
            <text:p text:style-name="common-al">Met dit wijzigingsplan wijzigt de agrarische bestemming in een bedrijfsbestemming. Het gaat om het feitelijke gebruik van een rioleringsbedrijf op de locatie van een voormalig agrarisch bedrijf. De bestaande bedrijfsgebouwen worden hoofdzakelijk gebruikt voor de opslag van bedrijfswagens en materieel. </text:p>
            <text:p text:style-name="common-al">
            <text:span text:style-name="nadrukcur">De stukken inzien?</text:span>
          </text:p>
            <text:p text:style-name="common-al">Het wijzigingsplan wordt digitaal ter inzage gelegd. Vanwege het coronavirus is fysieke inzage op het gemeentehuis aan de Koningstraat 13 te Dokkum niet mogelijk. Als digitale inzage voor u geen optie is, kunt u contact opnemen en sturen wij u een kopie van het plan toe via e-mail of per post.</text:p>
            <text:p text:style-name="common-al">U kunt het wijzigingsplan bekijken op <text:a xlink:href="http://www.ruimtelijkeplannen.nl/" xlink:type="simple">www.ruimtelijkeplannen.nl</text:a>  onder nummer NL.IMRO.1970.WpPsOrneawei 3-ON01.</text:p>
            <text:p text:style-name="common-al">
            <text:span text:style-name="nadrukcur">Wilt u reageren?</text:span>
          </text:p>
            <text:p text:style-name="common-al">U kunt uw zienswijze tot en met 7 juli 2020 schriftelijk indienen bij het college van burgemeester en wethouders, Postbus 13, 9290 AA, Kollum. Ook kunt u mondeling reageren. Daarvoor moet u een afspraak maken met het team Romte.</text:p>
            <text:p text:style-name="common-al">
            <text:span text:style-name="nadrukcur">Vragen?</text:span>
          </text:p>
            <text:p text:style-name="common-al">Als u vragen heeft kunt u contact opnemen met het team Romte, telefoon: 0519-29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7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7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7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oardea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0.WpPsOrneawei3-ON01</meta:user-defined>
    <meta:user-defined meta:name="DCTERMS.abstract">Met dit wijzigingsplan wijzigt de agrarische bestemming in een bedrijfsbestemming. Het gaat om het feitelijke gebruik van een rioleringsbedrijf op de locatie van een voormalig agrarisch bedrijf. </meta:user-defined>
    <meta:user-defined meta:name="OVERHEIDop.Ruimtelijkeplannen/DC.type">wijzigings- of uitwerkingsplan</meta:user-defined>
    <dc:language>nl</dc:language>
    <meta:user-defined meta:name="OVERHEID.Gemeente/DC.spatial">Noardeast-Fryslân</meta:user-defined>
    <meta:user-defined meta:name="DC.title">Ontwerpwijzigingsplan Paesens- Orneawei 3</meta:user-defined>
    <meta:user-defined meta:name="DCTERMS.W3CDTF/DCTERMS.available">2021-05-26</meta:user-defined>
    <meta:user-defined meta:name="DCTERMS.W3CDTF/OVERHEIDop.jaargang">2021</meta:user-defined>
    <meta:user-defined meta:name="OVERHEIDop.publicationIssue">25478</meta:user-defined>
    <meta:user-defined meta:name="OVERHEIDop.StcrtID/DC.identifier">stcrt-2021-25478</meta:user-defined>
    <meta:user-defined meta:name="OVERHEIDop.versieInformatie"/>
  </office:meta>
</office:document-meta>
</file>