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 beoordelingsbesluit inzake winning van aardwarmte op de locatie van Hydreco Geomec B.V. te Tinte,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Hydreco Geomec B.V. is voornemens om, op de locatie Duur­zaam Voorne aan de Konneweg 4b te Tinte,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1 maart 2021 een aanmeldingsnotitie mer-beoordelingsplicht, als bedoeld in artikel 7.16, eerste lid van de Wm, ontvangen van Hydreco Geomec B.V. De aanmeldingsnotitie heeft betrekking op de winning van aardwarmte op de locatie aan de Konneweg 4b in Tinte.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aarbij behorende documenten, kunt u vanaf 26 mei 2021 tot en met 6 juli 2021 inzien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69</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69</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 beoordelingsbesluit inzake winning van aardwarmte op de locatie van Hydreco Geomec B.V. te Tinte,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5469</meta:user-defined>
    <meta:user-defined meta:name="OVERHEIDop.StcrtID/DCTERMS.replaces"/>
    <meta:user-defined meta:name="OVERHEIDop.StcrtID/DCTERMS.isRequiredBy"/>
    <meta:user-defined meta:name="OVERHEIDop.StcrtID/DCTERMS.hasPart"/>
    <meta:user-defined meta:name="OVERHEIDop.publicationIssue">2546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nnisgeving mer beoordelingsbesluit inzake winning van aardwarmte op de locatie van Hydreco Geomec B.V. te Tinte, Autoriteit Nucleaire Veiligheid en Stralingsbescherming</meta:user-defined>
    <meta:user-defined meta:name="DCTERMS.W3CDTF/DCTERMS.available">2021-05-26</meta:user-defined>
    <meta:user-defined meta:name="OVERHEIDop.Ruimtelijkplan/OVERHEIDop.bekendmakingBetreffendePlan"/>
  </office:meta>
</office:document-meta>
</file>