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regeling Wolven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Gazellestraat)</text:p>
            <text:p text:style-name="common-al">zaak 756001</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Wolvenlaan – Gazellestraat een volgend oplaadpunt te realiseren. </text:p>
            <text:p text:style-name="common-al">Tegenwoordig worden ook volledig elektrische deelauto’s (dus met uitsluitend een elektrische aandrijving) aangeboden, bijvoorbeeld door fa. Greenwheels. Deze nieuwe vorm van een deelauto en gebruik daarvan past binnen het duurzaamheidsbeleid van de gemeente. </text:p>
            <text:p text:style-name="common-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text:span text:style-name="inf">2</text:span> wordt uitgestoten. Elektrische deelauto’s hebben een vaste parkeerplek nodig (zodat iedere gebruiker deze kan vinden) met een oplaadpunt (zodat de auto vol is als iemand hem wil gebruiken). </text:p>
            <text:p text:style-name="common-al">Een geschikte plaats voor een oplaadpunt is gelegen aan de Wolvenlaan nabij Gazellestraat. Bij het oplaadpunt worden twee vakken aangewezen en ingericht, waarbij één van de twee vakken gereserveerd wordt voor uitsluitend gebruik door een volledig elektrische deelauto en het andere vak voor uitsluitend gebruik tijdens het opladen van iedere elektrische auto.</text:p>
            <text:p text:style-name="common-al">Daarmee wordt de spreiding van oplaadpunten in Hilversum bediend en wordt het gebruik van elektrische (deel)auto’s aangemoedigd.</text:p>
            <text:p text:style-name="common-al">De korpschef politie heeft, in overeenstemming met artikel 24 van het BABW, een algemeen positief advies afgegeven voor het inrichten van parkeerplaatsen ten behoeve van het opladen van elektrische voertuigen.</text:p>
            <text:p text:style-name="common-al">De weg Wolvenlaan is gelegen binnen deze gemeente en bij de gemeente in beheer en onderhoud.</text:p>
            <text:p text:style-name="common-al">Het ontwerp van dit besluit is op 12 maart 2021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19">
              <text:list-item text:style-override="id1-3-2-2-1-19-1">
                <text:number>1.</text:number>
                <text:p text:style-name="al">Door het plaatsen van bord E8 (personenauto’s) van bijlage 1 van het Reglement verkeersregels en verkeertekens 1990 (hierna ‘de bijlage’), met een onderbord tekst ‘uitsluitend opladen elektrisch voertuig’ of van gelijke strekking, een parkeervak in de Wolvenlaan nabij Gazellestraat aan te wijzen als een parkeervak uitsluitend bedoeld voor parkeren van voertuigcategorie personenauto’s met een elektrische aandrijving gedurende het opladen van de aandrijfaccu’s. (plaats parkeervak(ken) volgens bijlage situatieschets)</text:p>
              </text:list-item>
              <text:list-item text:style-override="id1-3-2-2-1-19-2">
                <text:number>2.</text:number>
                <text:p text:style-name="al">Door het plaatsen van bord E8 (personenauto’s) van de bijlage en het aanbrengen van een onderbord met tekst ‘uitsluitend volledig elektrische deelauto Greenwheels’ of van gelijke strekking, een parkeervak in de Wolvenlaan nabij Gazellestraat aan te wijzen als een parkeervak uitsluitend bedoeld voor deelauto’s fa. Greenwheels met alleen elektrische aandrijving, daarmee het parkeren van andere voertuigen op dit parkeervak te verbieden. (plaats parkeervak(ken) volgens bijlage situatieschets)</text:p>
              </text:list-item>
            </text:list>
            <text:p text:style-name="common-al">Hilversum, 12 mei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9 me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7560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elektrische auto's - Wol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6001</meta:user-defined>
    <meta:user-defined meta:name="DCTERMS.abstract">aanwijzen vakken opladen elektrische auto's, waarvan 1 ook parkeren deelauto</meta:user-defined>
    <meta:user-defined meta:name="OVERHEIDop.verkeersbordcode">E8</meta:user-defined>
    <dc:language>nl</dc:language>
    <meta:user-defined meta:name="OVERHEID.EPSG28992/DC.spatial">138692.632 469962.71</meta:user-defined>
    <meta:user-defined meta:name="DC.title">Besluit Verkeersregeling Wolvenlaan (oplaadpunt EV)</meta:user-defined>
    <meta:user-defined meta:name="OVERHEID.PostcodeHuisnummer/OVERHEIDop.postcodeHuisnummer">1216EV 261</meta:user-defined>
    <meta:user-defined meta:name="OVERHEIDop.straatnaam">Wolvenlaan</meta:user-defined>
    <meta:user-defined meta:name="OVERHEIDop.woonplaats">Hilversum</meta:user-defined>
    <meta:user-defined meta:name="DCTERMS.W3CDTF/DCTERMS.available">2021-05-19</meta:user-defined>
    <meta:user-defined meta:name="OVERHEIDop.StcrtID/DC.identifier">stcrt-2021-25465</meta:user-defined>
    <meta:user-defined meta:name="OVERHEIDop.externeBijlage">Situatieschets Wolvenlaan oplaadpunt EV|exb-2021-29113</meta:user-defined>
    <meta:user-defined meta:name="DCTERMS.W3CDTF/OVERHEIDop.jaargang">2021</meta:user-defined>
    <meta:user-defined meta:name="OVERHEIDop.publicationIssue">25465</meta:user-defined>
    <meta:user-defined meta:name="OVERHEIDop.versieInformatie"/>
  </office:meta>
</office:document-meta>
</file>