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erste fase en besluit hogere grenswaarden Wet geluidhinder voor het realiseren van IKC Heeswijk aan de Heeswijkstraat 2 in Voorburg</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 van de Wet algemene bepalingen omgevingsrecht (Wabo) een omgevingsvergunning eerste fase is verleend voor het realiseren van IKC Heeswijk, Heeswijkstraat 2 in Voorburg.</text:p>
            <text:p text:style-name="common-al">Ingevolge de Wet geluidhinder (Wgh) is akoestisch onderzoek uitgevoerd. Uit het onderzoek blijkt dat de voorkeursgrenswaarde op de gevels van het IKC Heeswijk wordt overschreden vanwege het verkeer op de Fonteynenburghlaan en dat er geen doelmatige geluid beperkende maatregelen mogelijk zijn waarmee de geluidsbelasting tot de voorkeursgrenswaarde kan worden gereduceerd. Het vaststellen van hogere grenswaarden is dan ook noodzakelijk. Burgemeester en wethouders hebben met toepassing van artikelen 83 en 110a van de Wgh voor bovenbedoelde bestemming hogere grenswaarden vastgesteld.</text:p>
            <text:p text:style-name="common-al">
            <text:span text:style-name="nadrukvet">Ter inzage</text:span>
          </text:p>
            <text:p text:style-name="common-al">De omgevingsvergunning eerste fase is voorbereid volgens afdeling 3.4 van de Algemene wet bestuursrecht. Dat betekent dat de ontwerp-omgevingsvergunning eerste fase, de ontwerp verklaring van geen bedenkingen en het ontwerpbesluit hogere grenswaarden Wet geluidhinder met alle daarbij behorende stukken ter inzage hebben gelegen. Dit was in de periode van donderdag 18 maart 2021 t/m woensdag 29 april 2021. Tijdens deze periode zijn geen zienswijzen ingediend. Conform het raadsbesluit van 9 maart 2021 geldt de afgegeven ontwerp verklaring van geen bedenkingen nu als definitief.</text:p>
            <text:p text:style-name="common-al">De verleende omgevingsvergunning eerste fase, de verklaring van geen bedenkingen en het besluit hogere grenswaarden Wet geluidhinder met alle daarbij behorende stukken liggen vanaf donderdag 20 mei 2021 t/m woensdag 30 juni 2021 digitaal ter inzage bij het Servicecentrum (Koningin Wilhelminalaan 2, Leidschendam). De stukken zijn in te zien op <text:a xlink:href="http://www.overheid.nl/overuwbuurt" xlink:type="simple">www.overheid.nl/overuwbuurt</text:a> en deels op <text:a xlink:href="http://www.ruimtelijkeplannen.nl" xlink:type="simple">www.ruimtelijkeplannen.nl</text:a> (NL.IMRO.1916.Heeswijkstraat2-VG01)</text:p>
            <text:p text:style-name="common-al">
            <text:span text:style-name="nadrukvet">Beroepschrift</text:span>
          </text:p>
            <text:p text:style-name="common-al">Belanghebbenden kunnen gedurende de termijn van inzage tegen deze omgevingsgunning eerste fase een gemotiveerd beroepschrift indienen bij de Rechtbank Den Haag, Postbus 20302, 2500 EH Den Haag.</text:p>
            <text:p text:style-name="common-al">De omgevingsvergunning eerste fase treedt in werking met ingang van de dag na die waarop de beroepstermijn is verstr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Heeswijkstraat2-VG01</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84098.55 453135.67</meta:user-defined>
    <meta:user-defined meta:name="DC.title">Verleende omgevingsvergunning eerste fase en besluit hogere grenswaarden Wet geluidhinder voor het realiseren van IKC Heeswijk aan de Heeswijkstraat 2 in Voorburg</meta:user-defined>
    <meta:user-defined meta:name="OVERHEID.PostcodeHuisnummer/OVERHEIDop.postcodeHuisnummer">2275EE 2</meta:user-defined>
    <meta:user-defined meta:name="OVERHEIDop.straatnaam">Heeswijkstraat</meta:user-defined>
    <meta:user-defined meta:name="OVERHEIDop.woonplaats">Voorburg</meta:user-defined>
    <meta:user-defined meta:name="DCTERMS.W3CDTF/DCTERMS.available">2021-05-19</meta:user-defined>
    <meta:user-defined meta:name="OVERHEIDop.externeBijlage">1. Omgevingsvergunning.pdf|exb-2021-29100</meta:user-defined>
    <meta:user-defined meta:name="OVERHEIDop.externeBijlage">2. Ruimtelijke onderbouwing IKC Heeswijk.pdf|exb-2021-29101</meta:user-defined>
    <meta:user-defined meta:name="OVERHEIDop.externeBijlage">3. Tekeningen bouwplan IKC Heeswijk.pdf|exb-2021-29102</meta:user-defined>
    <meta:user-defined meta:name="OVERHEIDop.externeBijlage">4. Besluit hogere waarden Wgh.pdf|exb-2021-29103</meta:user-defined>
    <meta:user-defined meta:name="OVERHEIDop.externeBijlage">5. Raadsbesluit vvgb IKC Heeswijk.pdf|exb-2021-29104</meta:user-defined>
    <meta:user-defined meta:name="OVERHEIDop.externeBijlage">6. Archeologisch onderzoek.pdf|exb-2021-29105</meta:user-defined>
    <meta:user-defined meta:name="OVERHEIDop.externeBijlage">7. Ecologisch onderzoek.pdf|exb-2021-29106</meta:user-defined>
    <meta:user-defined meta:name="OVERHEIDop.externeBijlage">8. Verkennend bodemonderzoek.pdf|exb-2021-29107</meta:user-defined>
    <meta:user-defined meta:name="OVERHEIDop.externeBijlage">9. Onderzoek milieuaspecten.pdf|exb-2021-29108</meta:user-defined>
    <meta:user-defined meta:name="OVERHEIDop.externeBijlage">10. Onderzoek stikstofdepositie.pdf|exb-2021-29109</meta:user-defined>
    <meta:user-defined meta:name="OVERHEIDop.externeBijlage">11. Quickscan Wet natuurbescherming.pdf|exb-2021-29110</meta:user-defined>
    <meta:user-defined meta:name="OVERHEIDop.externeBijlage">12. Watersleutel IKC Heeswijk.pdf|exb-2021-29111</meta:user-defined>
    <meta:user-defined meta:name="DCTERMS.W3CDTF/OVERHEIDop.jaargang">2021</meta:user-defined>
    <meta:user-defined meta:name="OVERHEIDop.publicationIssue">25463</meta:user-defined>
    <meta:user-defined meta:name="OVERHEIDop.StcrtID/DC.identifier">stcrt-2021-25463</meta:user-defined>
    <meta:user-defined meta:name="OVERHEIDop.versieInformatie"/>
  </office:meta>
</office:document-meta>
</file>