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462</text:p>
          </table:table-cell>
        </table:table-row>
        <table:table-row table:style-name="staatscourant.koprow1">
          <table:covered-table-cell/>
          <table:covered-table-cell/>
          <table:table-cell office:value-type="string" table:style-name="staatscourant.publicatiedatumcel">
            <text:p>26 me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30 april 2021, nr. 3311677, houdende de benoeming en de vergoeding van het lid van de adviescommissie reductie administratieve lasten op zowel korte als middellange termijn (Benoeming en de vergoedingenbesluit Adviescommissie Actieprogramma Reductie Administratieve Lasten in de Opsporing) </text:h>
      <text:p text:style-name="ifm_p_mt.3.7mm_ifm">De Minister van Justitie en Veiligheid,</text:p>
      <text:p text:style-name="ifm_p_mt.3.7mm_ifm">Gelet op artikel 3 van het instellingsbesluit Adviescommissie Actieprogramma Reductie Administratieve Lasten in de Opsporing, op artikel 2, eerste lid, van de Wet vergoedingen adviescolleges en commissies en artikel 4 van het Besluit vergoedingen adviescolleges en commissies;</text:p>
      <text:p text:style-name="ifm_p_mt.3.7mm_indent.0mm_ifm">Besluit:</text:p>
      <text:h text:style-name="ifm_p_font.bold_mt.5.08mm_page.keep-with-next_ifm" text:outline-level="2">Artikel<text:s/>1<text:s/>Benoeming</text:h>
      <text:p text:style-name="ifm_p_mt.4.23mm_ifm">Met ingang van 1 maart 2021 wordt voor de duur van twee jaar tot lid van Adviescommissie Actieprogramma Reductie Administratieve Lasten in de Opsporing benoemd: de heer dr. T. Rodrigues</text:p>
      <text:h text:style-name="ifm_p_font.bold_mt.5.08mm_page.keep-with-next_ifm" text:outline-level="2">Artikel<text:s/>2<text:s/>Vergoeding</text:h>
      <text:p text:style-name="ifm_p_mt.4.23mm_indent.-7mm_mleft.7mm_ifm">1.<text:tab/>Het lid van de commissie ontvangt een vergoeding per maand op basis van een arbeidsduurfactor van 0,4 en schaal 18, trede 10, zoals opgenomen in de bijlage bij de meest recente CAO Rijk.</text:p>
      <text:h text:style-name="ifm_p_font.bold_mt.5.08mm_page.keep-with-next_ifm" text:outline-level="2">Artikel<text:s/>3<text:s/>Reiskostenvergoeding</text:h>
      <text:p text:style-name="ifm_p_mt.4.23mm_indent.-7mm_mleft.7mm_ifm">1.<text:tab/>De leden van de commissie ontvangen de maximale reiskostenvergoeding per kilometer zoals opgenomen in artikel 2 van de Reisregeling binnenland. Indien de leden gebruik maken van het openbaar vervoer, ontvangen zij een vergoeding op grond van artikel 6 van het Reisbesluit binnenland.</text:p>
      <text:h text:style-name="ifm_p_font.bold_mt.5.08mm_page.keep-with-next_ifm" text:outline-level="2">Artikel<text:s/>4<text:s/>Inwerkingtreding</text:h>
      <text:p text:style-name="ifm_p_mt.4.23mm_indent.-7mm_mleft.7mm_ifm">1.<text:tab/>Dit besluit treedt in werking met ingang van de dag na de dagtekening van de Staatscourant waarin het wordt geplaatst en werkt terug tot en met 1 maart 2021.</text:p>
      <text:p text:style-name="ifm_p_mt.3.7mm_indent.-7mm_mleft.7mm_ifm">2.<text:tab/>Dit besluit vervalt per 28 februari 2023.</text:p>
      <text:h text:style-name="ifm_p_font.bold_mt.5.08mm_page.keep-with-next_ifm" text:outline-level="2">Artikel<text:s/>5<text:s/>Citeertitel</text:h>
      <text:p text:style-name="ifm_p_mt.4.23mm_ifm">Dit besluit wordt aangehaald als: Vergoedingenbesluit Adviescommissie Actieprogramma Reductie Administratieve Lasten in de Opsporing.</text:p>
      <text:p text:style-name="ifm_p_font.italic_mt.3.7mm_ifm">
                  Den Haag,
                   30 april 2021
               </text:p>
      <text:p text:style-name="ifm_p_font.italic_mt.3.7mm_ifm">De Minister van Justitie en Veiligheid,<text:line-break/>Namens deze,<text:line-break/><text:line-break/>M.<text:s/>Vogelzang<text:line-break/>Directeur-generaal Politie en Veiligheidsregio’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25462</text:span><text:tab/>26 me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25462</text:span><text:tab/>26 me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30 april 2021, nr. 3311677, houdende de benoeming en de vergoeding van het lid van de adviescommissie reductie administratieve lasten op zowel korte als middellange termijn (Benoeming en de vergoedingenbesluit Adviescommissie Actieprogramma Reductie Administratieve Lasten in de Opsporing)</dc:title>
    <meta:user-defined meta:name="OVERHEIDop.StcrtID/DCTERMS.isReplacedBy"/>
    <meta:user-defined meta:name="OVERHEIDop.StcrtID/DCTERMS.requires"/>
    <meta:user-defined meta:name="OVERHEIDop.pagina"/>
    <meta:user-defined meta:name="OVERHEIDop.StcrtID/DC.identifier">stcrt-2021-25462</meta:user-defined>
    <meta:user-defined meta:name="OVERHEIDop.StcrtID/DCTERMS.replaces"/>
    <meta:user-defined meta:name="OVERHEIDop.StcrtID/DCTERMS.isRequiredBy"/>
    <meta:user-defined meta:name="OVERHEIDop.StcrtID/DCTERMS.hasPart"/>
    <meta:user-defined meta:name="OVERHEIDop.publicationIssue">25462</meta:user-defined>
    <meta:user-defined meta:name="DCTERMS.W3CDTF/OVERHEIDop.jaargang">2021</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Staatscourant/DC.type">Benoemingen en ontslagen</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DC.title">Besluit van 30 april 2021, nr. 3311677, houdende de benoeming en de vergoeding van het lid van de adviescommissie reductie administratieve lasten op zowel korte als middellange termijn (Benoeming en de vergoedingenbesluit Adviescommissie Actieprogramma Reductie Administratieve Lasten in de Opsporing)</meta:user-defined>
    <meta:user-defined meta:name="DCTERMS.W3CDTF/DCTERMS.available">2021-05-26</meta:user-defined>
  </office:meta>
</office:document-meta>
</file>