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ilt B.V.</text:span></text:p>
      <text:p text:style-name="ifm_p_ifm">Toestemming voor overdracht van de op 21 juni 2019, aan Lankelma Geotechniek Zuid B.V., gevestigd te Oirschot, verleende vergunning met kenmerk ANVS-PP-2019/0049754-05, naar Silt B.V., gevestigd te Oirschot. De vergunde handelingen vinden plaats op steeds wisselende plaatsen in geheel Nederland en op het Nederlands deel van het continentaal plat.</text:p>
      <text:p text:style-name="ifm_p_ifm">Kenmerk: <text:span text:style-name="ifm_span_font.underline_ifm">ANVS-PP-2021/0064161-04</text:span></text:p>
      <text:p text:style-name="ifm_p_ifm">Datum: <text:span text:style-name="ifm_span_font.underline_ifm">5 mei 2021</text:span></text:p>
      <text:p text:style-name="ifm_p_mt.3.7mm_ifm"><text:span text:style-name="ifm_span_font.underline_ifm">Dier Medische Zorggroep B.V.</text:span></text:p>
      <text:p text:style-name="ifm_p_ifm">Aan Dier Medische Zorggroep B.V., gevestigd te Velserbroek, is een vergunning verleend voor het verrichten van handelingen met toestellen ten behoeve van veterinaire diagnostiek binnen de locatie van Dier Medische Zorggroep B.V., gelegen aan de Zadelmakerstraat 98 te Velserbroek.</text:p>
      <text:p text:style-name="ifm_p_ifm">Kenmerk: <text:span text:style-name="ifm_span_font.underline_ifm">ANVS-PP-2021/0082891-02</text:span></text:p>
      <text:p text:style-name="ifm_p_ifm">Datum: <text:span text:style-name="ifm_span_font.underline_ifm">5 mei 2021</text:span></text:p>
      <text:p text:style-name="ifm_p_mt.3.7mm_ifm"><text:span text:style-name="ifm_span_font.underline_ifm">AW Kwaliteitsdienst B.V.</text:span></text:p>
      <text:p text:style-name="ifm_p_ifm">De op 21 april, aan Civiel en Infra Service Kwaliteitsdienst B.V., gevestigd te Hillegom, verleende vergunning met nummer 2017/0343-05, laatstelijk gewijzigd op 1 mei 2020, met nummer ANVS-PP-2020/0054680-04, aan AW Kwaliteitsdienst B.V., eveneens gevestigd te Hillegom, is gewijzigd met betrekking tot het uitbreiden van handelingen ten behoeve van de tijdelijke opslag van reeds vergunde radioactieve stoffen op steeds wisselende plaatsen in geheel Nederland.</text:p>
      <text:p text:style-name="ifm_p_ifm">Kenmerk: <text:span text:style-name="ifm_span_font.underline_ifm">ANVS-PP-2021/0061749-03</text:span></text:p>
      <text:p text:style-name="ifm_p_ifm">Datum: <text:span text:style-name="ifm_span_font.underline_ifm">5 mei 2021</text:span></text:p>
      <text:p text:style-name="ifm_p_mt.3.7mm_ifm"><text:span text:style-name="ifm_span_font.underline_ifm">Medisch Centrum Leeuwarden en Stichting Radiotherapeutisch Instituut Friesland</text:span></text:p>
      <text:p text:style-name="ifm_p_ifm">De op 18 juni 2012, aan Stichting Zorgpartners Friesland, Stichting Klinisch Chemisch Laboratorium en Stichting Radiotherapeutisch Instituut Friesland, gevestigd te Leeuwarden, verleende vergunning met nummer 2012/0334-11, laatstelijk gewijzigd op 5 augustus 2020, met nummer ANVS-PP-2020/0055394-04 en verleend aan Medisch Centrum Leeuwarden en Stichting Radiotherapeutisch Instituut Friesland, is gewijzigd in verband met de vervanging van 2 lineaire versnellers op de locatie van Stichting Radiotherapeutisch Instituut Friesland, gelegen aan de Borniastraat 36 te Leeuwarden.</text:p>
      <text:p text:style-name="ifm_p_ifm">Kenmerk: <text:span text:style-name="ifm_span_font.underline_ifm">ANVS-PP-2021/0061851-07</text:span></text:p>
      <text:p text:style-name="ifm_p_ifm">Datum: <text:span text:style-name="ifm_span_font.underline_ifm">5 mei 2021</text:span></text:p>
      <text:p text:style-name="ifm_p_mt.3.7mm_ifm"><text:span text:style-name="ifm_span_font.underline_ifm">RUBIGEN B.V.</text:span></text:p>
      <text:p text:style-name="ifm_p_ifm">De op 22 december 2017, aan RUBIGEN B.V., gevestigd te 's-Hertogenbosch, verleende vergunning met nummer 2017/0679-13, is gewijzigd in verband met het uitvoeren van generatorbeladingen in een mobiel laboratorium dat aan de eisen van de Kernenergiewet voldoet en dat geparkeerd wordt op de parkeerplaats, binnen de terreingrens van ziekenhuizen binnen Nederland.</text:p>
      <text:p text:style-name="ifm_p_ifm">Kenmerk: <text:span text:style-name="ifm_span_font.underline_ifm">ANVS-PP-2020/0059677-08</text:span></text:p>
      <text:p text:style-name="ifm_p_ifm">Datum: <text:span text:style-name="ifm_span_font.underline_ifm">7 mei 2021</text:span></text:p>
      <text:p text:style-name="ifm_p_mt.3.7mm_ifm"><text:span text:style-name="ifm_span_font.underline_ifm">Energy Sciences Inc.</text:span></text:p>
      <text:p text:style-name="ifm_p_ifm">Aan Energy Sciences Inc., gevestigd te Wilmington, MA, Verenigde Staten van Amerika, is een vergunning verleend voor het verrichten van handelingen met ioniserende straling uitzendende toestellen ten behoeve van installatie, testen, onderhoud, reparatie, demonstraties en opslag binnen de locatie van Energy Sciences Europe, gelegen aan de Manitobadreef 11 te Utrecht, en voor het verrichten van handelingen met ioniserende straling uitzendende toestellen ten behoeve van installatie, testen, onderhoud en reparatie op locaties van derden in geheel Nederland.</text:p>
      <text:p text:style-name="ifm_p_ifm">Kenmerk: <text:span text:style-name="ifm_span_font.underline_ifm">ANVS-PP-2021/0061793-07</text:span></text:p>
      <text:p text:style-name="ifm_p_ifm">Datum: <text:span text:style-name="ifm_span_font.underline_ifm">7 mei 2021</text:span></text:p>
      <text:p text:style-name="ifm_p_mt.3.7mm_ifm"><text:span text:style-name="ifm_span_font.underline_ifm">Curium Netherlands B.V.</text:span></text:p>
      <text:p text:style-name="ifm_p_ifm">De op 25 december 1978, aan Mallinckrodt Medical B.V., gevestigd te Petten, verleende vergunning met nummer 163621, DG MH/S, laatstelijk gewijzigd op 24 mei 2019, met nummer ANVS-PP-2019/0049602-05, en verleend aan Curium Netherlands B.V., is gewijzigd in verband met een andere omschrijving van de handelingen met uranium-targets, die worden gebruikt in de vorm van verarmd uranium in vaste en opgeloste vorm ten behoeve van onderzoek aan het bereidingsproces voor geneesmiddelen, binnen de locatie van Curium Netherlands B.V., gelegen aan de Westerduinweg 3 te Petten.</text:p>
      <text:p text:style-name="ifm_p_ifm">Kenmerk: <text:span text:style-name="ifm_span_font.underline_ifm">ANVS-PP-2021/0060494-04</text:span></text:p>
      <text:p text:style-name="ifm_p_ifm">Datum: <text:span text:style-name="ifm_span_font.underline_ifm">7 mei 2021</text:span></text:p>
      <text:p text:style-name="ifm_p_mt.3.7mm_ifm"><text:span text:style-name="ifm_span_font.underline_ifm">Tandartspraktijk Egges en Van Baren</text:span></text:p>
      <text:p text:style-name="ifm_p_ifm">Aan M. Egges en T. van Baren, handelend in maatschapsverband onder de naam Tandartspraktijk Egges en Van Baren, gevestigd te Roden, is een vergunning verleend voor het verrichten van handelingen ten behoeve van tandheelkundige diagnostiek met ioniserende straling uitzendende toestellen en het verrichten van handelingen ten behoeve van opslag van ioniserende straling uitzendende toestellen bedoeld voor tandheelkundige diagnostiek binnen de locatie van Tandartspraktijk Egges en Van Baren, gelegen aan de Woldzoom 2 te Roden.</text:p>
      <text:p text:style-name="ifm_p_ifm">Kenmerk: <text:span text:style-name="ifm_span_font.underline_ifm">ANVS-PP-2021/0081548-04</text:span></text:p>
      <text:p text:style-name="ifm_p_ifm">Datum: <text:span text:style-name="ifm_span_font.underline_ifm">7 mei 2021</text:span></text:p>
      <text:p text:style-name="ifm_p_mt.3.7mm_ifm"><text:span text:style-name="ifm_span_font.underline_ifm">MRC Global (Netherlands) B.V.</text:span></text:p>
      <text:p text:style-name="ifm_p_ifm">Aan MRC Global (Netherlands) B.V., gevestigd te Bleiswijk, is een vergunning verleend voor het verrichten van handelingen met ioniserende straling uitzendende toestellen, gebruikmakend van röntgenfluorescentiespectrometrie (XRF), ten behoeve van elementenanalyse, binnen de locatie van MRC Global (Netherlands) B.V., gelegen aan de Spectrumlaan 7-9 te Bleiswijk, en op steeds wisselende plaatsen in geheel Nederland.</text:p>
      <text:p text:style-name="ifm_p_ifm">Kenmerk: <text:span text:style-name="ifm_span_font.underline_ifm">ANVS-PP-2021/0081545-04</text:span></text:p>
      <text:p text:style-name="ifm_p_ifm">Datum: <text:span text:style-name="ifm_span_font.underline_ifm">7 mei 2021</text:span></text:p>
      <text:p text:style-name="ifm_p_mt.3.7mm_ifm"><text:span text:style-name="ifm_span_font.underline_ifm">Groepspraktijk Dierenartsen Barnveld-Kootwijkerbroek-Harskamp B.V.</text:span></text:p>
      <text:p text:style-name="ifm_p_ifm">Aan Groepspraktijk Dierenartsen Barnveld-Kootwijkerbroek-Harskamp B.V., gevestigd te Barneveld, is een vergunning verleend voor het verrichten van handelingen met ioniserende straling uitzendende toestellen ten behoeve van veterinaire diagnostiek binnen de locatie van Groepspraktijk Dierenartsen Barnveld-Kootwijkerbroek-Harskamp B.V., gelegen aan De Driest 2 te Barneveld.</text:p>
      <text:p text:style-name="ifm_p_ifm">Kenmerk: <text:span text:style-name="ifm_span_font.underline_ifm">ANVS-PP-2021/0082724-03</text:span></text:p>
      <text:p text:style-name="ifm_p_ifm">Datum: <text:span text:style-name="ifm_span_font.underline_ifm">7 mei 2020</text:span></text:p>
      <text:p text:style-name="ifm_p_mt.3.7mm_ifm"><text:span text:style-name="ifm_span_font.underline_ifm">Milieutechnisch Adviesbureau Heel B.V.</text:span></text:p>
      <text:p text:style-name="ifm_p_ifm">Aan Milieutechnisch Adviesbureau Heel B.V, gevestigd te Heel, is een vergunning verleend voor het verrichten van handelingen ten behoeve van elementanalyse op steeds wisselende plaatsen met ioniserende straling uitzendende toestellen van het type röntgenfluorescentiespectrometrie (XRF) en de verhuur van deze toestellen.</text:p>
      <text:p text:style-name="ifm_p_ifm">Kenmerk: <text:span text:style-name="ifm_span_font.underline_ifm">ANVS-PP-2021/0063928-06</text:span></text:p>
      <text:p text:style-name="ifm_p_ifm">Datum: <text:span text:style-name="ifm_span_font.underline_ifm">7 me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461</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461</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5461</meta:user-defined>
    <meta:user-defined meta:name="OVERHEIDop.StcrtID/DCTERMS.replaces"/>
    <meta:user-defined meta:name="OVERHEIDop.StcrtID/DCTERMS.isRequiredBy"/>
    <meta:user-defined meta:name="OVERHEIDop.StcrtID/DCTERMS.hasPart"/>
    <meta:user-defined meta:name="OVERHEIDop.publicationIssue">25461</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5-19</meta:user-defined>
    <meta:user-defined meta:name="OVERHEIDop.Ruimtelijkplan/OVERHEIDop.bekendmakingBetreffendePlan"/>
  </office:meta>
</office:document-meta>
</file>