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Elspeterbosweg 7-9 te Vierhou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Met ingang van woensdag 19 mei 2021 t/m dinsdag 29 juni 2021 ligt in het Klantcontactcentrum in het gemeentehuis gedurende zes weken voor een ieder ter inzage het ontwerp van het bestemmingsplan “Elspeterbosweg 7-9 te Vierhouten”. Het ontwerpbestemmingsplan is ook te raadplegen via <text:a xlink:href="http://www.ruimtelijkeplannen.nl" xlink:type="simple">www.ruimtelijkeplannen.nl</text:a> (NL.IMRO 0302.BP01156-ow01). Genoemd bestemmingsplan beoogt te voorzien in de bouw van negen nieuwe woningen met een toegangsweg en een parkeerplaats ter plaatse van het perceel, genoemd Elspeterbosweg 7-9 te Vierhouten. Het perceel is kadastraal bekend als gemeente Nunspeet, 01, sectie E, nr. 2099. Het perceel is gelegen tussen Elspeterbosweg 5 en Elspeterbosweg 11 te Vierhouten. </text:p>
            <text:p text:style-name="common-al"/>
            <text:p text:style-name="common-al">Gedurende de termijn van terinzagelegging kan een ieder zijn of haar zienswijze schriftelijk of mondeling naar voren brengen bij de gemeenteraad van Nunspeet, Postbus 79, 8070 AB Nunspeet. Indien u gebruik wilt maken van de mogelijkheid uw zienswijze mondeling naar voren te brengen, kunt u contact opnemen met de heer J. van der Noord van het Team Ruimtelijke Ordening en Volkshuisvesting via (0341) 25 99 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41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44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44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Nunspee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2.BP01156-ow01</meta:user-defined>
    <meta:user-defined meta:name="OVERHEIDop.Ruimtelijkeplannen/DC.type">bestemmingsplan</meta:user-defined>
    <dc:language>nl</dc:language>
    <meta:user-defined meta:name="OVERHEID.Gemeente/DC.spatial">Nunspeet</meta:user-defined>
    <meta:user-defined meta:name="DC.title">Ontwerpbestemmingsplan Elspeterbosweg 7-9 te Vierhout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25441</meta:user-defined>
    <meta:user-defined meta:name="OVERHEIDop.StcrtID/DC.identifier">stcrt-2021-25441</meta:user-defined>
    <meta:user-defined meta:name="OVERHEIDop.versieInformatie"/>
  </office:meta>
</office:document-meta>
</file>