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43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Directeur Jeugd van het Ministerie van Volksgezondheid, Welzijn en Sport van 30 april 2021, kenmerk 2350479-1006927-J, houdende de tijdelijke verlening van bijzonder ondervolmacht aan de managementteamleden van de Directie Jeugd</text:h>
      <text:p text:style-name="ifm_p_mt.3.7mm_ifm">De Directeur Jeugd van het Ministerie van Volksgezondheid, Welzijn en Sport,</text:p>
      <text:p text:style-name="ifm_p_mt.3.7mm_ifm">Gelet op artikel 16, tweede lid, onder b, van de Volmachtregeling VWS,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Aan de managementteamleden binnen de Directie Jeugd wordt de bevoegdheid verleend om namens de Minister van Volksgezondheid, Welzijn en Sport, privaatrechtelijke rechtshandelingen te verrichten voor bedragen tot € 100.000 exclusief btw, voor zover deze betrekking hebben op het werkterrein van de functie.</text:p>
      <text:h text:style-name="ifm_p_font.bold_mt.5.08mm_page.keep-with-next_ifm" text:outline-level="2">Artikel<text:s/>2<text:s/></text:h>
      <text:p text:style-name="ifm_p_mt.4.23mm_ifm">Dit besluit treedt in werking met ingang van 1 mei 2021 en vervalt met ingang van 1 augustus 2021.</text:p>
      <text:p text:style-name="ifm_p_mt.3.7mm_ifm">Dit besluit zal in de Staatscourant worden geplaatst.</text:p>
      <text:p text:style-name="ifm_p_font.italic_mt.3.7mm_ifm">De Directeur Jeugd,<text:line-break/>M.A.<text:s/>Kleiboer<text:line-break/>Voor akkoord,<text:line-break/>de Secretaris-Generaal,<text:line-break/>E.<text:s/>Gerrit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25439</text:span><text:tab/>21 mei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25439</text:span><text:tab/>21 mei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Directeur Jeugd van het Ministerie van Volksgezondheid, Welzijn en Sport van 30 april 2021, kenmerk 2350479-1006927-J, houdende de tijdelijke verlening van bijzonder ondervolmacht aan de managementteamleden van de Directie Jeugd</dc:title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2543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439</meta:user-defined>
    <meta:user-defined meta:name="DCTERMS.W3CDTF/OVERHEIDop.jaargang">2021</meta:user-defined>
    <meta:user-defined meta:name="OVERHEIDop.versieInformatie"/>
    <meta:user-defined meta:name="OVERHEID.Ministerie/DC.creator">Ministerie van Volksgezondheid, Welzijn en Sport</meta:user-defined>
    <meta:user-defined meta:name="OVERHEID.Ministerie/DCTERMS.publisher">Ministerie van Binnenlandse Zaken en Koninkrijksrelaties</meta:user-defined>
    <dc:language>nl</dc:language>
    <meta:user-defined meta:name="OVERHEIDop.Staatscourant/DC.type">Benoemingen en ontslagen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de Directeur Jeugd van het Ministerie van Volksgezondheid, Welzijn en Sport van 30 april 2021, kenmerk 2350479-1006927-J, houdende de tijdelijke verlening van bijzonder ondervolmacht aan de managementteamleden van de Directie Jeugd</meta:user-defined>
    <meta:user-defined meta:name="DCTERMS.W3CDTF/DCTERMS.available">2021-05-21</meta:user-defined>
  </office:meta>
</office:document-meta>
</file>