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0</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1 mei 2021, kenmerk 2349553-1007439-WJZ, houdende wijziging van de Tijdelijke regeling maatregelen covid-19 in verband met het niet langer beschouwen van Bonaire als hoogrisicogebied voor Europees Nederland</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In de artikelen 6.7b, eerste lid, en 6.7c, eerste en tweede lid, van de Tijdelijke regeling maatregelen covid-19, vervalt ‘of Bonair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de artikelen 6.7b, eerste lid, en 6.7c, eerste en tweede lid, van de Tijdelijke regeling maatregelen covid-19 (Trm) gelden testverplichtingen voor inreizenden vanuit hoogrisicogebieden naar Nederland per luchtvaartuig, veerboot, passagiersschip of vrachtschip. Met deze wijziging van de Trm wordt bewerkstelligd dat de aanbieder van personenvervoer via lucht- en scheepvaart niet langer wordt verplicht uitsluitend vervoer aan te bieden aan reizigers uit Bonaire naar Europees Nederland die een negatieve NAAT-test, gecombineerd met een negatieve antigeentest of recente NAAT-test, kunnen tonen aan de vervoerder.</text:p>
      <text:p text:style-name="ifm_p_mt.3.7mm_ifm">Artikel 6.7b regelt dat dat de aanbieder van personenvervoer via lucht- en scheepvaart alleen vervoer aanbiedt aan reizigers uit een zogenoemd hoogrisicogebied die een negatieve NAAT-testuitslag kunnen tonen aan de vervoerder. De negatieve uitslag van een NAAT-test mag niet ouder zijn dan tweeënzeventig uur op het moment van aankomst in Nederland.</text:p>
      <text:p text:style-name="ifm_p_mt.3.7mm_ifm">Artikel 6.7c Trm regelt dat de aanbieder van personenvervoer via lucht- en scheepvaart alleen vervoer aanbiedt aan reizigers uit een zogenoemd hoogrisicogebied die een negatieve antigeentestuitslag of recente negatieve NAAT-testuitslag (maximaal vierentwintig uur oud op het moment van het aan boord gaan) kunnen tonen aan de vervoerder. De betreffende reiziger dient voor het aan boord gaan van het luchtvaartuig, de boot of het schip te zijn getest met een antigeentest of NAAT-test.</text:p>
      <text:p text:style-name="ifm_p_mt.3.7mm_ifm">Deze dubbele testverplichting gold sinds 20 maart 2021 voor reizigers uit Bonaire, vanwege een forse uitbraak met de Britse variant van het coronavirus. Gezien de positieve epidemiologische ontwikkelingen op Bonaire, inclusief een aanhoudende lage besmettingsgraad en een afname van het aantal ziekenhuis- en IC-opnames, heeft het RIVM geadviseerd om Bonaire niet langer als hoogrisicogebied aan te wijzen voor Europees Nederland. Personen die reizen vanuit Bonaire naar Europees Nederland hoeven daarom niet langer een negatieve testuitslag te kunnen laten zien als voorwaarde voor vervoer. Bonaire blijft vooralsnog wel als hoogrisicogebied aangemerkt voor Saba en Sint Eustatius, omdat op deze eilanden momenteel geen aanwezigheid van het virus is.</text:p>
      <text:h text:style-name="ifm_p_font.bold_mt.5.08mm_page.keep-with-next_ifm" text:outline-level="4">2.<text:s/>Regeldruk</text:h>
      <text:p text:style-name="ifm_p_mt.4.23mm_ifm">Deze regeling heeft geen negatieve gevolgen voor de regeldruk voor burgers, bedrijven/instellingen of professionals. De testverplichtingen komen te vervallen, hetgeen een vermindering van de regeldruk betekent.</text:p>
      <text:h text:style-name="ifm_p_font.bold_mt.5.08mm_page.keep-with-next_ifm" text:outline-level="4">Artikelsgewijs</text:h>
      <text:h text:style-name="ifm_p_font.bold-italic_mt.5.08mm_page.keep-with-next_ifm" text:outline-level="5">Artikel I</text:h>
      <text:p text:style-name="ifm_p_mt.4.23mm_ifm">Bonaire wordt niet langer beschouwd als hoogrisicogebied, waardoor het niet langer nodig is om negatieve testuitslagen van reizigers afkomstig uit Bonaire te verlangen. Om die reden kan die plicht voor de vervoerder komen te vervallen in de artikelen 6.7b, eerste lid, en 6.7c, eerste en tweede lid. Dit artikel regelt dit.</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8 mei 2021 in de Staatscourant wordt gepubliceerd en dan de dag daarna, 19 mei 2021 (00.00 uur), in werking zal treden.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340</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340</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1 mei 2021, kenmerk 2349553-1007439-WJZ, houdende wijziging van de Tijdelijke regeling maatregelen covid-19 in verband met het niet langer beschouwen van Bonaire als hoogrisicogebied voor Europees Nederlan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340</meta:user-defined>
    <meta:user-defined meta:name="OVERHEIDop.StcrtID/DCTERMS.replaces"/>
    <meta:user-defined meta:name="OVERHEIDop.StcrtID/DCTERMS.isRequiredBy"/>
    <meta:user-defined meta:name="OVERHEIDop.StcrtID/DCTERMS.hasPart"/>
    <meta:user-defined meta:name="OVERHEIDop.publicationIssue">2534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11 mei 2021, kenmerk 2349553-1007439-WJZ, houdende wijziging van de Tijdelijke regeling maatregelen covid-19 in verband met het niet langer beschouwen van Bonaire als hoogrisicogebied voor Europees Nederland</meta:user-defined>
    <meta:user-defined meta:name="DCTERMS.alternative"/>
    <meta:user-defined meta:name="DCTERMS.W3CDTF/DCTERMS.available">2021-05-18</meta:user-defined>
    <meta:user-defined meta:name="OVERHEIDop.Ruimtelijkplan/OVERHEIDop.bekendmakingBetreffendePlan"/>
  </office:meta>
</office:document-meta>
</file>