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Marskramer, kadastraal bekend gemeente Ten Boer sectie A nummer 4734 te Ten Bo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6 mei 2021 een omgevingsvergunning hebben verleend voor het oprichten van 10 woningen op de locatie kadastraal bekend gemeente Ten Boer sectie A nummer 4734, plaatselijk bekend Marskramer te Ten Boer. </text:p>
            <text:p text:style-name="common-al"/>
            <text:p text:style-name="common-al">
            <text:span text:style-name="nadrukvet">Ter inzage</text:span>
          </text:p>
            <text:p text:style-name="common-al">Het ontwerpbesluit heeft vanaf 25 februari 2021 gedurende zes weken ter inzage gelegen bij de afdeling VTH van de gemeente Groningen aan het Harm Buiterplein 1, 9723 ZR te Groningen. Er zijn gedurende deze periode een zienswijzen naar voren gebracht. Deze zienswijzen hebben niet geleid tot een gewijzig besluit.</text:p>
            <text:p text:style-name="common-al"/>
            <text:p text:style-name="common-al">Het definitieve besluit ligt vanaf 20 mei 2021 gedurende zes weken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 </text:p>
            <text:p text:style-name="common-al"/>
            <text:p text:style-name="common-al">
            <text:span text:style-name="nadrukvet">Beroepschrift </text:span>
          </text:p>
            <text:p text:style-name="common-al">De beroepstermijn van het definitieve besluit start op 21 mei 2021voor een periode van zes weken. Gedurende de beroepstermijn kunnen belanghebbenden een gemotiveerd beroepschrift indienen bij de afdeling bestuursrecht van de Rechtbank Noord-Nederland, Guyotplein 1, Postbus 781, 9700 AT te Groningen. U kunt het beroepschrift ook digitaal indienen via <text:a xlink:href="https://www.rechtspraak.nl" xlink:type="simple">https://www.rechtspraak.nl</text:a> . </text:p>
            <text:p text:style-name="common-al"/>
            <text:p text:style-name="common-al">
            <text:span text:style-name="nadrukcur">Voorlopige voorziening</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
            <text:p text:style-name="common-al">Groningen, 20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3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3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3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2437.994 588654.178</meta:user-defined>
    <meta:user-defined meta:name="DC.title">DEFINITIEF BESLUIT OMGEVINGSVERGUNNING Marskramer, kadastraal bekend gemeente Ten Boer sectie A nummer 4734 te Ten Boer.</meta:user-defined>
    <meta:user-defined meta:name="OVERHEID.PostcodeHuisnummer/OVERHEIDop.postcodeHuisnummer">9791MC 36</meta:user-defined>
    <meta:user-defined meta:name="OVERHEIDop.straatnaam">Standwerker</meta:user-defined>
    <meta:user-defined meta:name="OVERHEIDop.woonplaats">Ten Boer</meta:user-defined>
    <meta:user-defined meta:name="DCTERMS.W3CDTF/DCTERMS.available">2021-05-20</meta:user-defined>
    <meta:user-defined meta:name="DCTERMS.W3CDTF/OVERHEIDop.jaargang">2021</meta:user-defined>
    <meta:user-defined meta:name="OVERHEIDop.publicationIssue">25338</meta:user-defined>
    <meta:user-defined meta:name="OVERHEIDop.StcrtID/DC.identifier">stcrt-2021-25338</meta:user-defined>
    <meta:user-defined meta:name="OVERHEIDop.versieInformatie"/>
  </office:meta>
</office:document-meta>
</file>