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TH2021-2401</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otonde Stationsweg – Nieuwelaan in Zuidland, gemeente Nissewaard</text:p>
          </text:section>
        </text:section>
        <text:section text:name="regeling-tekst_id1-3-2-2" text:style-name="regeling-tekst">
          <text:section text:name="tekst_id1-3-2-2-1" text:style-name="tekst">
            <text:p text:style-name="common-al"/>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nieuwbouwwijk Kreken van Nibbeland in Zuidland wordt ontsloten op de Stationsweg met een nieuwe rotonde. </text:p>
            <text:p text:style-name="common-al"/>
            <text:p text:style-name="tussenkopcur">Wetgeving</text:p>
            <text:p text:style-name="common-al">Volgens de Wegenverkeerswet (WVW 1994, art. 2) kunnen regels worden vastgesteld met het doel tot:</text:p>
            <text:list text:style-name="id1-3-2-2-1-12">
              <text:list-item text:style-override="id1-3-2-2-1-12-1">
                <text:number>1.</text:number>
                <text:p text:style-name="al"> het verzekeren van de veiligheid op de weg;</text:p>
              </text:list-item>
              <text:list-item text:style-override="id1-3-2-2-1-12-2">
                <text:number>2.</text:number>
                <text:p text:style-name="al">het beschermen van weggebruikers en passagiers;</text:p>
              </text:list-item>
              <text:list-item text:style-override="id1-3-2-2-1-12-3">
                <text:number>3.</text:number>
                <text:p text:style-name="al">het in stand houden van de weg en het waarborgen van de bruikbaarheid daarvan; </text:p>
              </text:list-item>
              <text:list-item text:style-override="id1-3-2-2-1-12-4">
                <text:number>4.</text:number>
                <text:p text:style-name="al"> het zoveel mogelijk waarborgen van de vrijheid van het verkeer.</text:p>
                <text:p text:style-name="al"/>
              </text:list-item>
            </text:list>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het plaatsen van de borden B6, D1, D2, G12a en het aanbrengen van haaietanden, zoals opgenomen in bijlage 1 behorende bij het RVV 1990 moet geschieden krachtens een verkeersbesluit. </text:p>
            <text:p text:style-name="common-al"/>
            <text:p text:style-name="tussenkopcur">Motivering</text:p>
            <text:p text:style-name="common-al">Bij de eerste ontwerpen van de nieuwbouw woonwijk Kreken van Nibbeland in Zuidland is het waterschap Hollandse Delta in overleg geweest met de gemeente Nissewaard over de ontsluiting van deze nieuwbouwwijk. De hoofdontsluiting van deze woonwijk wordt aangesloten op de Stationsweg. </text:p>
            <text:p text:style-name="common-al">Gekozen is voor de aanleg van een rotonde, omdat een rotonde de meest duurzaam veilige wijze van aansluiten is. </text:p>
            <text:p text:style-name="common-al"/>
            <text:p text:style-name="common-al">De rotonde wordt uitgevoerd als rotonde buiten bebouwde kom, waarbij de fietsers niet in de voorrang zijn opgenomen. Verder wordt de rotonde uitgevoerd met vier aansluitingen en voorzien van een vrij liggend (brom)fietspad. Het bedrijf aan Stationsweg 36 krijgt een volwaardige aansluiting op de rotonde. Hierdoor behoort stilstaand afslaand verkeer op deze 80 km/u weg tot het verleden. </text:p>
            <text:p text:style-name="common-al"/>
            <text:p text:style-name="tussenkopcur">Situering en beheer van de wegen</text:p>
            <text:p text:style-name="common-al">De Stationsweg is een gebiedsontsluitingsweg type 2, gelegen buiten de bebouwde kom van de gemeente Nissewaard,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register behorende bij het Mandaatbesluit waterschap Hollandse Delta 2020. </text:p>
            <text:p text:style-name="common-al"/>
            <text:p text:style-name="tussenkopcur">Besluit tot:</text:p>
            <text:list text:style-name="id1-3-2-2-1-35">
              <text:list-item text:style-override="id1-3-2-2-1-35-1">
                <text:number>1.</text:number>
                <text:p text:style-name="al">het instellen van een (brom)fietspad middels het aanbrengen van de borden G12a;</text:p>
              </text:list-item>
              <text:list-item text:style-override="id1-3-2-2-1-35-2">
                <text:number>2.</text:number>
                <text:p text:style-name="al">het instellen van een voorrangsregeling op het (brom)fietspad, ter hoogte van de oversteek van de Stationsweg en de aansluiting Stationsweg 36;</text:p>
              </text:list-item>
              <text:list-item text:style-override="id1-3-2-2-1-35-3">
                <text:number>3.</text:number>
                <text:p text:style-name="al">het instellen van een voorrangsregeling op de rotonde, door het aanbrengen van bord B6, ondersteund met haaietanden op de aansluitingen van de rotonde;</text:p>
              </text:list-item>
              <text:list-item text:style-override="id1-3-2-2-1-35-4">
                <text:number>4.</text:number>
                <text:p text:style-name="al">het instellen van de verplichte rijrichting op de rotonde (tegen de klok in) door het plaatsen van de borden D1;</text:p>
              </text:list-item>
              <text:list-item text:style-override="id1-3-2-2-1-35-5">
                <text:number>5.</text:number>
                <text:p text:style-name="al">het plaatsen van borden D2 op de middengeleiders, zodat alle weggebruikers verplicht worden het bord voorbij te gaan aan de rechterzijde;</text:p>
              </text:list-item>
              <text:list-item text:style-override="id1-3-2-2-1-35-6">
                <text:number>6.</text:number>
                <text:p text:style-name="al">het invoeren van de maatregelen conform de bij dit besluit behorende tekening met nummer 31790016. </text:p>
              </text:list-item>
            </text:list>
            <text:p text:style-name="common-al"/>
            <text:p text:style-name="common-al"/>
            <text:p text:style-name="common-al">Ridderkerk, 12 mei 2021</text:p>
            <text:p text:style-name="common-al"/>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text:p>
          <text:p text:style-name="bezwaarschrift_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 </text:p>
          <text:p text:style-name="bezwaarschrift_al"/>
          <text:p text:style-name="bezwaarschrift_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text:a xlink:href="http://rechtspraak.nl/Organisatie-en-contact/Rechtsgebieden/Bestuursrecht" xlink:type="simple">www.rechtspraak.nl/Organisatie-en-contact/Rechtsgebieden/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3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3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3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Hollandse Delta</meta:user-defined>
    <meta:user-defined meta:name="OVERHEID.Waterschap/DC.creator">Waterschap Hollandse Delta</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waterschap Hollandse Delta - nieuwe rotonde - Stationsweg-Nieuwelaan, Zuidlan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VTH2021-2401</meta:user-defined>
    <meta:user-defined meta:name="DCTERMS.abstract">De nieuwbouwwijk Kreken van Nibbeland in Zuidland wordt ontsloten op de Stationsweg met een nieuwe rotonde. </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dc:language>nl</dc:language>
    <meta:user-defined meta:name="OVERHEID.EPSG28992/DC.spatial">76882.424 427757.506</meta:user-defined>
    <meta:user-defined meta:name="DC.title">Verkeersbesluit VTH2021-2401</meta:user-defined>
    <meta:user-defined meta:name="OVERHEID.PostcodeHuisnummer/OVERHEIDop.postcodeHuisnummer">3214VK 40</meta:user-defined>
    <meta:user-defined meta:name="OVERHEIDop.straatnaam">Stationsweg</meta:user-defined>
    <meta:user-defined meta:name="OVERHEIDop.woonplaats">Zuidland</meta:user-defined>
    <meta:user-defined meta:name="DCTERMS.W3CDTF/DCTERMS.available">2021-05-17</meta:user-defined>
    <meta:user-defined meta:name="OVERHEIDop.StcrtID/DC.identifier">stcrt-2021-25330</meta:user-defined>
    <meta:user-defined meta:name="OVERHEIDop.externeBijlage">31-79-0016|exb-2021-28924</meta:user-defined>
    <meta:user-defined meta:name="DCTERMS.W3CDTF/OVERHEIDop.jaargang">2021</meta:user-defined>
    <meta:user-defined meta:name="OVERHEIDop.publicationIssue">25330</meta:user-defined>
    <meta:user-defined meta:name="OVERHEIDop.versieInformatie"/>
  </office:meta>
</office:document-meta>
</file>