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9-04-2021 / GS21SBP003</text:p>
      <text:p text:style-name="ifm_p_mt.3.7mm_ifm">Geachte [...],</text:p>
      <text:p text:style-name="ifm_p_mt.3.7mm_ifm">Op 20 september 2018 heb ik besloten om uw certificatieschema “Sustainable Biomass Program” (SBP) deels goed te keuren. Op 24 januari 2019, 19 december 2019, 20 april 2020, 16 juli 2020, 17 november 2020, 5 januari 2021 en 12 april 2021 heb ik de reikwijdte van die goedkeuring uitgebreid. Op 19 april 2021 ontving ik van u een goedkeuringsaanvraag met betrekking tot een gewijzigd deel van dit schema, namelijk het document:</text:p>
      <text:p text:style-name="ifm_p_indent.-5mm_mleft.5mm_ifm">•<text:tab/>Normative Interpretations. April 2021</text:p>
      <text:p text:style-name="ifm_p_mt.3.7mm_ifm">Zij vervangt in uw schema het document:</text:p>
      <text:p text:style-name="ifm_p_indent.-5mm_mleft.5mm_ifm">•<text:tab/>SBP Normative Interpretation. March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3.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326</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326</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identifier">stcrt-2021-25326</meta:user-defined>
    <meta:user-defined meta:name="OVERHEIDop.StcrtID/DCTERMS.replaces"/>
    <meta:user-defined meta:name="OVERHEIDop.StcrtID/DCTERMS.isRequiredBy"/>
    <meta:user-defined meta:name="OVERHEIDop.StcrtID/DCTERMS.hasPart"/>
    <meta:user-defined meta:name="OVERHEIDop.publicationIssue">2532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Economie | Ondernemen</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05-26</meta:user-defined>
  </office:meta>
</office:document-meta>
</file>