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sbesluit  als bedoeld in art.6.3 van de Alhgemene wet bestuursrecht Heesakker 14 te 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ierijstad maken als bevoegd gezag, gelet op artikel 7.17, lid 5 onder a., van de Wet milieubeheer, het volgende bekend.</text:p>
            <text:p text:style-name="common-al"/>
            <text:p text:style-name="common-al">Op 2 maart 2021 heeft H.M.J.N. van de Wetering medegedeeld dat hij voornemens is om het mestscheidingsinstallatie op te aan Heesakker 14 te Erp. Deze activiteit(en) is onderworpen aan een milieueffectrapportage beoordeling ingevolge het Besluit milieueffectrapportage 1994 jo. artikel 7.2, lid 4 van de Wet milieubeheer.</text:p>
            <text:p text:style-name="common-al"/>
            <text:p text:style-name="common-al">Burgemeester en wethouders van Meierijstad hebben besloten dat door H.M.J.N. van de Wetering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Meierijstad leidt de voorgenomen activiteit(en), gezien de omstandigheden waaronder zij worden ondernomen, niet tot belangrijke nadelige gevolgen voor het milieu.</text:p>
            <text:p text:style-name="common-al"/>
            <text:p text:style-name="common-al">Het besluit en de overige stukken liggen vanaf 12 mei 2021 gedurende zes weken ter inzage op het stadhuis van de gemeente Meierijstad in Veghel. De stukken kunt u digitaal opvragen via het werkatelier Vergunningverlening, Toezicht en Handhaving.</text:p>
            <text:p text:style-name="common-al"/>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
            <text:p text:style-name="common-al">Meierijstad, mei 2021,</text:p>
            <text:p text:style-name="common-al">Burgemeester en wethouders van Meierijsta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1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1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1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71312 401639</meta:user-defined>
    <meta:user-defined meta:name="DC.title">Kennisgeving voorbereidingsbesluit  als bedoeld in art.6.3 van de Alhgemene wet bestuursrecht Heesakker 14 te Erp</meta:user-defined>
    <meta:user-defined meta:name="OVERHEID.PostcodeHuisnummer/OVERHEIDop.postcodeHuisnummer">5469AV 14</meta:user-defined>
    <meta:user-defined meta:name="OVERHEIDop.straatnaam">Heesakker</meta:user-defined>
    <meta:user-defined meta:name="OVERHEIDop.woonplaats">Erp</meta:user-defined>
    <meta:user-defined meta:name="DCTERMS.W3CDTF/DCTERMS.available">2021-05-17</meta:user-defined>
    <meta:user-defined meta:name="DCTERMS.W3CDTF/OVERHEIDop.jaargang">2021</meta:user-defined>
    <meta:user-defined meta:name="OVERHEIDop.publicationIssue">25319</meta:user-defined>
    <meta:user-defined meta:name="OVERHEIDop.StcrtID/DC.identifier">stcrt-2021-25319</meta:user-defined>
    <meta:user-defined meta:name="OVERHEIDop.versieInformatie"/>
  </office:meta>
</office:document-meta>
</file>