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rfgoedvisie 2021-2026 Oisterwijk vastgesteld,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in de gepubliceerde Erfgoedvisie van 12 mei 2021 stond een fout in de titel. De inhoudelijke publicatie blijft onveranderd.</text:p>
            <text:p text:style-name="common-al"/>
            <text:p text:style-name="common-al">
            <text:span text:style-name="nadrukvet">De Erfgoedvisie</text:span>
          </text:p>
            <text:p text:style-name="common-al"/>
            <text:p text:style-name="common-al">De gemeente Oisterwijk is in 2018 begonnen met het opstellen van een Erfgoedvisie. In de visie staat het beleid voor het behoud van monumenten en erfgoed voor de komende jaren weergegeven.Wat is van cultuurhistorische waarde? Moeten we alles wat oud is behouden? Wat is wettelijk beschermd? Hoe kan cultureel erfgoed ingezet worden bij ruimtelijke ontwikkelingen? </text:p>
            <text:p text:style-name="common-al"/>
            <text:p text:style-name="common-al">In de erfgoedvisie wordt aangegeven wat er allemaal gedaan wordt aan (het behoud van) erfgoed en welke kernprojecten de gemeente kiest om uit te voeren. Belangrijk hierbij is dat de inwoners meer betrokken worden bij het eigen erfgoed door dit te benoemen, zichtbaarder te maken en bekendheid te geven.</text:p>
            <text:p text:style-name="common-al"/>
            <text:p text:style-name="common-al">Het college maakt bekend dat de gemeenteraad op 22 april 2021 de Erfgoedvisie 2021-2026 heeft vastgesteld.</text:p>
            <text:p text:style-name="common-al">De Erfgoedvisie is voor de duur van 5 jaar vastgesteld.</text:p>
            <text:p text:style-name="common-al">De Erfgoedvisie is geen juridisch bindend document. Daarom is tegen het besluit tot vaststelling van de Erfgoedvisie geen bezwaar of beroep mogelijk.</text:p>
            <text:p text:style-name="common-al"/>
            <text:p text:style-name="last-al">De Erfgoedvisie is online te raadplegen via www.oisterwijk.nl/bestemmingsplannen. Ook is de Erfgoedvisie als bijlage in deze publicatie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Oisterw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Erfgoedwet]|[1.0:c:BWBR0037521&amp;g=2020-04-01</meta:user-defined>
    <dc:language>nl</dc:language>
    <meta:user-defined meta:name="OVERHEID.Gemeente/DC.spatial">Oisterwijk</meta:user-defined>
    <meta:user-defined meta:name="DC.title">Erfgoedvisie 2021-2026 Oisterwijk vastgesteld, gemeente Oisterwijk</meta:user-defined>
    <meta:user-defined meta:name="DCTERMS.W3CDTF/DCTERMS.available">2021-05-17</meta:user-defined>
    <meta:user-defined meta:name="OVERHEIDop.externeBijlage">Erfgoedvisie 2021-2026|exb-2021-28922</meta:user-defined>
    <meta:user-defined meta:name="DCTERMS.W3CDTF/OVERHEIDop.jaargang">2021</meta:user-defined>
    <meta:user-defined meta:name="OVERHEIDop.publicationIssue">25315</meta:user-defined>
    <meta:user-defined meta:name="OVERHEIDop.StcrtID/DC.identifier">stcrt-2021-25315</meta:user-defined>
    <meta:user-defined meta:name="OVERHEIDop.versieInformatie"/>
  </office:meta>
</office:document-meta>
</file>