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Wijdemeren maken ingevolge artikel 3.7 van de Wet ruimtelijke ordening het volgende bek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demeren heeft in zijn vergadering van 12 mei 2021 besloten dat er een bestemmingsplan wordt voorbereid voor het gebied Dodaarslaan 2 t/m 16 te Kortenhoef. </text:p>
            <text:p text:style-name="common-al"/>
            <text:p text:style-name="common-al">Het voorbereidingsbesluit treedt in werking dag nadat de gemeenteraad het besluit heeft genomen en geldt voor de periode van één jaar.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deze gronden en gebouwen en overige bouwwerken zodanig te wijzigen dat het gebied minder geschikt wordt voor de verwezenlijking van de daaraan in het nieuwe bestemmingsplan toe te kennen bestemming(en).</text:p>
            <text:p text:style-name="common-al"/>
            <text:p text:style-name="common-al">Dit voorbereidingsbesluit ligt met ingang van 13 mei 2021 voor een termijn van zes weken ter inzage op de website van gemeente Wijdemeren <text:a xlink:href="http://www.wijdemeren.nl/" xlink:type="simple">www.wijdemeren.nl</text:a><text:span text:style-name="nadrukondlijn">. </text:span>In verband met de maatregelen rond het coronavirus kan het voorbereidingsbesluit niet worden ingezien in het gemeentehuis. Desgewenst kunt u de stukken ook digitaal opvragen via <text:span text:style-name="nadrukondlijn">info@wijdemeren.nl</text:span><text:span text:style-name="nadrukondlijn">.</text:span> </text:p>
            <text:p text:style-name="common-al">Het voorbereidingsbesluit met de daarop betrekking hebbende stukken is digitaal raadpleegbaar via www.ruimtelijkeplannen.nl. Het planidentificatienummer (ID) is NL.IMRO.1696.VBDodaarsln2021-va00. </text:p>
            <text:p text:style-name="common-al"/>
            <text:p text:style-name="common-al">Tegen dit besluit staat geen bezwaar of beroep open. </text:p>
            <text:p text:style-name="common-al"/>
            <text:p text:style-name="common-al">Wijdemeren, 12 mei 2021 </text:p>
            <text:p text:style-name="common-al">Het college van Burgemeester en Wethoud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VBDodaarsln2021-va00</meta:user-defined>
    <meta:user-defined meta:name="OVERHEIDop.Ruimtelijkeplannen/DC.type">voorbereidingsbesluit</meta:user-defined>
    <dc:language>nl</dc:language>
    <meta:user-defined meta:name="OVERHEID.Gemeente/DC.spatial">Wijdemeren</meta:user-defined>
    <meta:user-defined meta:name="OVERHEID.EPSG28992/DC.spatial">136239 472417</meta:user-defined>
    <meta:user-defined meta:name="DC.title">Burgemeester en wethouders van Wijdemeren maken ingevolge artikel 3.7 van de Wet ruimtelijke ordening het volgende bekend.</meta:user-defined>
    <meta:user-defined meta:name="OVERHEID.PostcodeHuisnummer/OVERHEIDop.postcodeHuisnummer">1241XJ 2</meta:user-defined>
    <meta:user-defined meta:name="OVERHEIDop.straatnaam">Dodaarslaan</meta:user-defined>
    <meta:user-defined meta:name="OVERHEIDop.woonplaats">Kortenhoef</meta:user-defined>
    <meta:user-defined meta:name="DCTERMS.W3CDTF/DCTERMS.available">2021-05-17</meta:user-defined>
    <meta:user-defined meta:name="DCTERMS.W3CDTF/OVERHEIDop.jaargang">2021</meta:user-defined>
    <meta:user-defined meta:name="OVERHEIDop.publicationIssue">25308</meta:user-defined>
    <meta:user-defined meta:name="OVERHEIDop.StcrtID/DC.identifier">stcrt-2021-25308</meta:user-defined>
    <meta:user-defined meta:name="OVERHEIDop.versieInformatie"/>
  </office:meta>
</office:document-meta>
</file>