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Badhoevedorp – Leibnizstraat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nderwerp: aanduiden parkeerplaatsen voor opladen elektrische voertuigen</text:p>
            <text:p text:style-name="common-al">Nummer: X.2021.03094</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text:p>
            <text:p text:style-name="common-al"/>
            <text:p text:style-name="tussenkopcur">
            <text:span text:style-name="nadrukvet">Overwegingen en motivatie</text:span>
          </text:p>
            <text:p text:style-name="common-al">De gemeente Haarlemmermeer blijft elektrisch vervoer binnen haar grenzen stimuleren.</text:p>
            <text:p text:style-name="common-al">Elektrisch vervoer levert een bijdrage aan de verbetering van de luchtkwaliteit en is stiller en zuiniger dan gewone voertuigen. Om het gebruik van elektrische auto’s te stimuleren heeft het college van B&amp;W de nota ‘Randvoorwaarden voor laadinfrastructuur elektrische auto’s’ d.d. 03 december 2013 (kenmerk 2013.0080843) vastgesteld. Particulieren en bedrijven in het bezit van een elektrische auto konden op basis van deze nota een openbare laadpaal nabij het vestigingsadres aanvragen.</text:p>
            <text:p text:style-name="common-al"/>
            <text:p text:style-name="common-al">Op 9 mei 2017 is de B&amp;W nota ‘Uitvoeringsstrategie laadinfrastructuur voor elektrisch vervoer’ (kenmerk 2017.0018877) vastgesteld als vervolg op de eerste nota. Uitgangspunt van deze nota is dat voor gebruikers van elektrische auto’s een dekkend netwerk van laadinfrastructuur essentieel is om van A naar B te komen. Voor de realisatie van een dekkend netwerk wordt een gebiedsgerichte aanpak en uitvoeringsstrategie gevolgd. Op basis van een gebruiksprognose is een te realiseren netwerk van openbare laadpalen bepaald dat voldoet aan het gemeentelijk kwaliteitskader. </text:p>
            <text:p text:style-name="common-al"/>
            <text:p text:style-name="common-al">De kwaliteitseisen aan de plaatsing van een elektrische laadpaal vanuit de gebiedsgerichte benadering zijn:</text:p>
            <text:p text:style-name="common-al">- de elektrische oplaadpaal is openbaar, staat op gemeentegrond en mag dus door iedereen met een elektrische auto worden gebruikt om op te laden;</text:p>
            <text:p text:style-name="common-al">- alleen bestaande parkeerplaatsen zullen worden aangewezen als plaats om te laden;</text:p>
            <text:p text:style-name="common-al">- daar waar betaald parkeren of een parkeerschijfzone is, blijven deze in stand; </text:p>
            <text:p text:style-name="common-al">- of een locatie geschikt is om aan te wijzen als elektrisch oplaadpunt hangt niet alleen af van lokale technische omstandigheden, maar ook van de mate waarin de locatie zichtbaar is, of deze praktisch bruikbaar is en past in het straatbeeld;</text:p>
            <text:p text:style-name="common-al">- de gemeente geeft de laadplaatsen als zodanig met een officieel RVV-verkeersbord aan.</text:p>
            <text:p text:style-name="common-al"/>
            <text:p text:style-name="tussenkopcur">
            <text:span text:style-name="nadrukvet">Maatregelen</text:span>
          </text:p>
            <text:p text:style-name="common-al">Er wordt een besluit genomen voor het aanwijzen van twee bestaande parkeervakken, alleen voor het opladen van elektrische voertuigen, aan de Leibnizstraat in Badhoevedorp, ter hoogte van de zijgevel van Boylestraat 1. De parkeervakken worden voorzien van bord E4 (RVV 1990) en een onderbord met de tekst ‘alleen voor opladen elektrische voertuigen’ en ‘geen laadkabel over rijbaan’. Ter aanwijzing van de vakken wordt tevens onderbord OB504 geplaatst. </text:p>
            <text:p text:style-name="common-al">De maatregel staat aangegeven op de bij dit besluit behorende tekening met het nummer HMR-00353.</text:p>
            <text:p text:style-name="common-al"/>
            <text:p text:style-name="tussenkopcur">
            <text:span text:style-name="nadrukvet">Motivering Wegenverkeerswet 1994 ( Wvw 1994):</text:span>
          </text:p>
            <text:p text:style-name="common-al">Motivatie van de maatregel geschiedt uit het oogpunt van: </text:p>
            <text:p text:style-name="common-al">• artikel 2, lid 1a van de Wegenverkeerswet (Wvw) 1994, het verzekeren van de veiligheid op de weg;</text:p>
            <text:p text:style-name="common-al">• artikel 2, lid 2a van de Wegenverkeerswet (Wvw) 1994, het voorkomen of beperken van door het verkeer veroorzaakte overlast, hinder of schade alsmede de gevolgen voor het milieu, bedoeld in de Wet milieubeheer;</text:p>
            <text:p text:style-name="common-al"/>
            <text:p text:style-name="common-al">Door de maatregel wordt een van de belangen genoemd in de Wvw 1994 geschaad, namelijk de vrijheid van het verkeer (artikel 2, lid 1d), aangezien andere weggebruikers niet meer mogen parkeren op de vakken die bestemd zijn voor het opladen van elektrische voertuigen.</text:p>
            <text:p text:style-name="common-al">Omdat de gemeente Haarlemmermeer in haar beleid ervoor heeft gekozen het elektrisch vervoer te stimuleren achten wij dit geschade belang minder zwaarwegend dan de overige gediende belangen uit artikel 2 van de Wvw 1994.</text:p>
            <text:p text:style-name="common-al"/>
            <text:p text:style-name="tussenkopcur">
            <text:span text:style-name="nadrukvet">Belangenafweging</text:span>
          </text:p>
            <text:p text:style-name="common-al">
            <text:span text:style-name="nadrukondlijn">Bewoners </text:span>
          </text:p>
            <text:p text:style-name="common-al">Door de maatregel worden de belangen van bewoners licht geschaad omdat er minder parkeerplekken overblijven voor voertuigen die niet elektrisch worden opgeladen. De belangenafweging is veelzijdig omdat er meerdere factoren en partijen een rol spelen, maar is telkens zo dat de overlast aanvaardbaar is. </text:p>
            <text:p text:style-name="common-al">Specifiek is naar de parkeerdruk gekeken en die is in de omgeving van de Leibnizstraateer niet heel hoog. Naast de parkeervakken mag er namelijk ook op straat geparkeerd worden. Toch is naar een locatie gezocht waar de parkeerdruk het minst hoog is, maar die wel past binnen het te realiseren gemeentelijk netwerk van laadpalen. De minst drukke locatie is de Leibnizstraat, tussen huisnummer 60 en 62. In dat opzicht, maar ook naar aanleiding van een veldverkenning, is deze locatie de meest gunstige locatie. In overleg met Gebiedsmanagement is geconcludeerd dat hier geen sprake is van (een te hoge) parkeerdruk. Tevens is onderzocht of er in de omgeving iets speelt dat mogelijk invloed kan hebben op de voorgestelde locatie van het oplaadpunt, maar daarvan is geen sprake. </text:p>
            <text:p text:style-name="common-al"/>
            <text:p text:style-name="common-al">
            <text:span text:style-name="nadrukondlijn">Bedrijven</text:span>
          </text:p>
            <text:p text:style-name="common-al">De maatregel heeft geen gevolgen voor bedrijven.</text:p>
            <text:p text:style-name="common-al">
            <text:span text:style-name="nadrukondlijn">(Doorgaand) verkeer</text:span>
          </text:p>
            <text:p text:style-name="common-al">De maatregel heeft geen gevolgen voor (doorgaand) verkeer.</text:p>
            <text:p text:style-name="common-al">
            <text:span text:style-name="nadrukondlijn">Langzaam verkeer en bromfietsers</text:span>
          </text:p>
            <text:p text:style-name="common-al">De maatregel heeft geen gevolgen voor langzaam verkeer en bromfietsers.</text:p>
            <text:p text:style-name="common-al">
            <text:span text:style-name="nadrukondlijn">Openbaar vervoer </text:span>
          </text:p>
            <text:p text:style-name="common-al">De maatregel heeft geen gevolgen voor openbaar vervoer.</text:p>
            <text:p text:style-name="common-al">
            <text:span text:style-name="nadrukondlijn">Nood- en hulpdiensten</text:span>
          </text:p>
            <text:p text:style-name="common-al">De maatregel heeft geen gevolgen voor nood– en hulpdiensten.</text:p>
            <text:p text:style-name="common-al">
            <text:span text:style-name="nadrukondlijn">Parkeerders</text:span>
          </text:p>
            <text:p text:style-name="common-al">De maatregel heeft gevolgen voor parkeerders zonder elektrisch voertuig. Door het aanduiden van twee plaatsen voor het opladen van elektrische voertuigen ondervinden parkeerders zonder elektrisch voertuig hinder, maar zoals hiervoor is aangegeven is er geen sprake van (een te hoge) parkeerdruk.</text:p>
            <text:p text:style-name="common-al">
            <text:span text:style-name="nadrukondlijn">Gebruikers elektrische auto</text:span>
          </text:p>
            <text:p text:style-name="common-al">Het aanduiden van parkeervakken ten behoeve van het opladen van elektrische voertuigen is in het belang van bewoners met een elektrisch voertuig. Zij zijn afhankelijk van de laadpaal om hun voertuig te kunnen gebruiken. </text:p>
            <text:p text:style-name="common-al">
            <text:span text:style-name="nadrukondlijn">Algemeen belang</text:span>
          </text:p>
            <text:p text:style-name="common-al">Elektrisch vervoer levert een bijdrage aan de verbetering van de luchtkwaliteit en is stiller en zuiniger dan gewone voertuigen. Hiermee verbetert het milieu en dit is in het algemeen belang.</text:p>
            <text:p text:style-name="common-al">
            <text:span text:style-name="nadrukondlijn">Afweging</text:span>
          </text:p>
            <text:p text:style-name="common-al">Alles afwegende zijn burgemeester en wethouders van mening dat de maatregel in het algemeen belang is en in bijzonder in het belang van de weggebruikers met een elektrisch voertuig. De belangen van bewoners en parkeerders zonder elektrisch voertuig worden licht geschaad, echter zijn eigenaren van elektrische voertuigen afhankelijk van de speciaal voor hun voertuig bestemde parkeervakken. Hun belang en het belang van het milieu worden zwaarder gewogen dan de belangen van parkeerders die als gevolg van de maatregel beschikken over minder direct bereikbare parkeerplekken. Bovendien blijkt dat er geen sprake is van (een te hoge) parkeerdruk.</text:p>
            <text:p text:style-name="common-al"/>
            <text:p text:style-name="tussenkopcur">
            <text:span text:style-name="nadrukvet">Voorbereiding en overleg</text:span>
          </text:p>
            <text:p text:style-name="common-al">Ter voorbereiding op de locatiebepaling van de oplaadpaal heeft een inventarisatie op locatie plaatsgevonden. Er is onderzocht welke locaties mogelijk zijn en of de locatie past binnen het te realiseren gemeentelijk netwerk van laadpalen. Naar aanleiding van het onderzoek en in overleg met Gebiedsmanagement is voorgesteld om de oplaadpaal aan de Leibnizstraat in Badhoevedorp te plaatsen, tussen huisnummer 60 en 62. Specifiek is dat ter hoogte van de zijgevel van Boylestraat 1, want de voorgestelde locatie:</text:p>
            <text:p text:style-name="common-al">- ligt binnen 150 meter loopafstand van het adres van de indiener, namelijk 110 meter;</text:p>
            <text:p text:style-name="common-al">- ligt tegen een blinde muur;</text:p>
            <text:p text:style-name="common-al">- ligt in een gebied waar omliggende woningen parkeergelegenheid op eigen terrein hebben, daarmee is de parkeerdruk op de voorgestelde locatie lager dan in de gebieden waar omliggende woningen geen parkeergelegenheid op eigen terrein hebben;</text:p>
            <text:p text:style-name="common-al">- dekt het hele gebied binnen de Sloterweg – Keplerstraat – Kamerlingh Onneslaan en de Franklinstraat en vult hiermee een blinde vlek in op de laadinfrastructuur-kaart;</text:p>
            <text:p text:style-name="common-al">- sluit aan op het dekkingsgebied van het oplaadpunt Sperwerstraat 37 en Zeemanlaan 7.</text:p>
            <text:p text:style-name="common-al">NB. De voorgestelde locatie betreft in dit geval geen haaks parkeervak, maar een langsparkeervak. Eigenlijk is het veiliger om een haaks parkeervak aan te wijzen en dat is ook op last van de politie, maar in deze omgeving zijn uitsluitend langsparkeerplaatsen aanwezig en daarnaast wordt er op de rijbaan geparkeerd. Het is dan weer veiliger om een langsparkeervak aan te wijzen dan dat er voor het opladen van elektrische voertuigen op straat geparkeerd wordt. Om te voorkomen dat een laadkabel over de rijbaan komt te liggen wordt een extra onderbord geplaatst met daarop de tekst ‘geen laadkabel over rijbaan’. </text:p>
            <text:p text:style-name="common-al">Om de rechtstreeks bij het verkeersbesluit betrokken belangen goed af te kunnen wegen verdient het de aanbeveling om, vooral bij complexe en omstreden maatregelen, een voorbereidingsprocedure te volgen. Hier is van afgezien omdat de maatregel geen complexe maatregel betreft en de belangen voldoende in beeld zijn. Overleg met de Nationale Politie heeft plaatsgevonden in de Werkgroep Verkeer, waarin de door de korpschef gemachtigde medewerker verkeersadvisering, alsmede de Brandweer en Connexxion, vertegenwoordigd zijn. Op 13-04-2021 is dit besluit behandeld in de werkgroep. De leden van de Werkgroep Verkeer gaan akkoord met de voorgestelde maatregel.</text:p>
            <text:p text:style-name="common-al"/>
            <text:p text:style-name="tussenkopcur">
            <text:span text:style-name="nadrukvet">Publicatie</text:span>
          </text:p>
            <text:p text:style-name="common-al">Het besluit wordt gepubliceerd in de Digitale Staatscourant. </text:p>
            <text:p text:style-name="common-al"/>
            <text:p text:style-name="tussenkopcur">
            <text:span text:style-name="nadrukvet">Besluiten</text:span>
          </text:p>
            <text:p text:style-name="common-al">In overeenstemming met de tekening met het nummer HMR-00353, die een onderdeel is van dit besluit, wordt besloten tot de volgende verkeersmaatregel:</text:p>
            <text:p text:style-name="common-al"/>
            <text:p text:style-name="common-al">1. aan de Leibnizstraat in Badhoevedorp, ter hoogte van de zijgevel van Boylestraat 1, twee parkeervakken alleen voor het opladen van elektrische voertuigen aan te wijzen, door het plaatsen van een bord conform model E4 uit bijlage I van het Reglement verkeersregels en verkeerstekens 1990 (RVV 1990) met een onderbord OB504 en de tekst ‘alleen voor opladen elektrische voertuigen’ en ‘geen laadkabel over rijbaan’;</text:p>
            <text:p text:style-name="common-al"/>
            <text:p text:style-name="common-al">2. Dit besluit ter openbare kennis te brengen op 17-5-2021. </text:p>
            <text:p text:style-name="common-al"/>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M. Koster </text:p>
            <text:p text:style-name="common-al"/>
            <text:p text:style-name="common-al"/>
            <text:p text:style-name="common-al"/>
            <text:p text:style-name="tussenkopcur">
            <text:span text:style-name="nadrukvet">Terinzagelegging</text:span>
          </text:p>
            <text:p text:style-name="common-al">Het besluit wordt gepubliceerd in de Staatscourant (overheid.nl). Het besluit en de tekening waarop de maatregelen staan aangegeven, liggen gedurende zes weken vanaf de publicatiedatum voor eenieder na een telefonische afspraak ter inzage op werkdagen van 9.00 tot 17.00 uur in het Informatiecentrum van het raadhuis, Raadhuisplein 1 in Hoofddorp.</text:p>
            <text:p text:style-name="common-al"/>
            <text:p text:style-name="tussenkopcur">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02</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302</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302</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rmeer</meta:user-defined>
    <meta:user-defined meta:name="OVERHEID.Gemeente/DC.creator">Haarlemmermeer</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duiden parkeerplaatsen voor opladen elektrische voertuigen - Badhoevedorp – Leibniz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1.03094</meta:user-defined>
    <meta:user-defined meta:name="OVERHEIDop.verkeersbordcode">E4</meta:user-defined>
    <dc:language>nl</dc:language>
    <meta:user-defined meta:name="OVERHEID.EPSG28992/DC.spatial">113221.586 483413</meta:user-defined>
    <meta:user-defined meta:name="DC.title">Verkeersbesluit – gemeente Haarlemmermeer – Badhoevedorp – Leibnizstraat</meta:user-defined>
    <meta:user-defined meta:name="OVERHEID.PostcodeHuisnummer/OVERHEIDop.postcodeHuisnummer">1171KL 1</meta:user-defined>
    <meta:user-defined meta:name="OVERHEIDop.straatnaam">Boylestraat</meta:user-defined>
    <meta:user-defined meta:name="OVERHEIDop.woonplaats">Badhoevedorp</meta:user-defined>
    <meta:user-defined meta:name="DCTERMS.W3CDTF/DCTERMS.available">2021-05-17</meta:user-defined>
    <meta:user-defined meta:name="OVERHEIDop.StcrtID/DC.identifier">stcrt-2021-25302</meta:user-defined>
    <meta:user-defined meta:name="OVERHEIDop.externeBijlage">Besluittekening|exb-2021-28915</meta:user-defined>
    <meta:user-defined meta:name="DCTERMS.W3CDTF/OVERHEIDop.jaargang">2021</meta:user-defined>
    <meta:user-defined meta:name="OVERHEIDop.publicationIssue">25302</meta:user-defined>
    <meta:user-defined meta:name="OVERHEIDop.versieInformatie"/>
  </office:meta>
</office:document-meta>
</file>