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rskamp, Molenweg 26</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215232</text:p>
            <text:p text:style-name="common-al"/>
            <text:p text:style-name="common-al">U kunt het ontwerpbestemmingsplan ‘Harskamp, Molenweg 26’, met nummer NL.IMRO.0228.BPW2021AGBG0004-0201, in Harskamp en de daarbij behorende stukken van donderdag 20 mei tot en met woensdag 30 juni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perceel Molenweg 26, Harskamp ligt in het agrarisch buitengebied van de gemeente Ede. Kadastraal is het perceel bekend als gemeente Otterlo, sectie E, nummer 2289. Het verzoek voorziet in het mogelijk maken van 200 m2 aan bijgebouwen bij de bestaande woning en een vergroting van de inhoud van de woning naar 688 m3.</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Martijn van Dee, juridisch adviseur bij de afdeling Ruimtelijke Ontwikkeling, (0318) 68 0 1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9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9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9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W2021AGBG0004-0201</meta:user-defined>
    <meta:user-defined meta:name="OVERHEIDop.referentienummer">215232</meta:user-defined>
    <meta:user-defined meta:name="OVERHEIDop.Ruimtelijkeplannen/DC.type">bestemmingsplan</meta:user-defined>
    <dc:language>nl</dc:language>
    <meta:user-defined meta:name="OVERHEID.Gemeente/DC.spatial">Ede</meta:user-defined>
    <meta:user-defined meta:name="OVERHEID.EPSG28992/DC.spatial">180434 458079</meta:user-defined>
    <meta:user-defined meta:name="DC.title">Ontwerpbestemmingsplan Harskamp, Molenweg 26</meta:user-defined>
    <meta:user-defined meta:name="OVERHEID.PostcodeHuisnummer/OVERHEIDop.postcodeHuisnummer">6732BL 26</meta:user-defined>
    <meta:user-defined meta:name="OVERHEIDop.straatnaam">Molenweg</meta:user-defined>
    <meta:user-defined meta:name="OVERHEIDop.woonplaats">Harskamp</meta:user-defined>
    <meta:user-defined meta:name="DCTERMS.W3CDTF/DCTERMS.available">2021-05-19</meta:user-defined>
    <meta:user-defined meta:name="DCTERMS.W3CDTF/OVERHEIDop.jaargang">2021</meta:user-defined>
    <meta:user-defined meta:name="OVERHEIDop.publicationIssue">25297</meta:user-defined>
    <meta:user-defined meta:name="OVERHEIDop.StcrtID/DC.identifier">stcrt-2021-25297</meta:user-defined>
    <meta:user-defined meta:name="OVERHEIDop.versieInformatie"/>
  </office:meta>
</office:document-meta>
</file>