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mere - ontwerpbesluit ter inzage aanvraag omgevingsvergunning - Logeeropvang voor jeugdhulp - Pygmalionstraat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049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9 februari 2021</text:p>
            <text:p text:style-name="common-al">
            <text:span text:style-name="nadrukvet">Omschrijving:</text:span> Logeeropvang voor jeugdhulp</text:p>
            <text:p text:style-name="common-al">
            <text:span text:style-name="nadrukvet">Locatie:</text:span> Pygmalionstraat 1,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8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8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8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Almere - ontwerpbesluit ter inzage aanvraag omgevingsvergunning - Logeeropvang voor jeugdhulp - Pygmalionstraat 1,</meta:user-defined>
    <meta:user-defined meta:name="OVERHEIDop.Vergunningen/DC.type">omgevingsvergunningen</meta:user-defined>
    <dc:language>nl</dc:language>
    <meta:user-defined meta:name="OVERHEID.EPSG28992/DC.spatial">139202.975 485812.117</meta:user-defined>
    <meta:user-defined meta:name="DC.title">Gemeente Almere - ontwerpbesluit ter inzage aanvraag omgevingsvergunning - Logeeropvang voor jeugdhulp - Pygmalionstraat 1,</meta:user-defined>
    <meta:user-defined meta:name="OVERHEID.PostcodeHuisnummer/OVERHEIDop.postcodeHuisnummer">1363SC 1</meta:user-defined>
    <meta:user-defined meta:name="OVERHEIDop.straatnaam">Pygmalionstraat</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25285</meta:user-defined>
    <meta:user-defined meta:name="OVERHEIDop.StcrtID/DC.identifier">stcrt-2021-25285</meta:user-defined>
    <meta:user-defined meta:name="OVERHEIDop.versieInformatie"/>
  </office:meta>
</office:document-meta>
</file>