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Weeskinderendijk' (Spoor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Besluit tot aanwijzing van percelen waarop de artikelen 10 tot en met 15, 24 en 26 Wet voorkeursrecht gemeenten van toepassing zijn.</text:span>
          </text:p>
            <text:p text:style-name="common-al">Burgemeester en wethouders van de gemeente Dordrecht maken op grond van artikel 7, lid 1 van de Wet voorkeursrecht gemeenten ('Wvg') bekend dat zij, op basis van het bepaalde in artikel 6 Wvg op 18 mei 2021 hebben besloten om percelen aan te wijzen waarop de artikelen 10 tot en met 15, 24 en 26 Wvg van toepassing zijn.alinea De betreffende percelen zijn gelegen op het deelgebied Weeskinderendijk op het Maasterras, als onderdeel van de totale Spoorzone, plaatselijk bekend als Weeskinderendijk 19, 21, 27, 29, 33, 41, 43, 51, 61, 67, 81, 95, 97 en 99, te Dordrecht. Aangeduid als het gebied ten oosten van de Hugo de Grootlaan, ten noorden van de Weeskinderendijk Boven, ten westen van de Vlietweg en ten zuiden van de Korte Parallelweg te Dordrecht.</text:p>
            <text:p text:style-name="common-al">De locatie is aangeduid als toekomstig gebied bestemd voor (geïntensiveerd) wonen met bijbehorende voorzieningen, niet-agrarisch en nader uit te werken. </text:p>
            <text:p text:style-name="common-al">Deze percelen zijn nader aangegeven op de bij het besluit behorende kadastrale tekening met nummer TK-30443974-01 en de daarbij behorende lijst van eigenaren en beperkt gerechtigden, één en ander naar de stand van de openbare registers van het Kadaster per 3 mei 2021. Om te voldoen aan artikel 7, lid 1 Wvg ligt het besluit met bijbehorende stukken, daaronder mede begrepen de perceelsgewijze registratie, met ingang van 20 mei 2021 voor eenieder kosteloos ter inzage in de hal van het Stadskantoor van de gemeente Dordrecht, Spuiboulevard 300 te 3311 GR Dordrecht. De actuele openingstijden zijn te raadplegen via de website van de gemeente: www.dordrecht. In verband met het coronavirus dient u voor inzage van de stukken vooraf telefonisch contact op te nemen met mevrouw mr M. Pronk onder telefoonnummer 14078 voor het maken van een afspraak. De eigenaren en beperkt gerechtigden met betrekking tot deze percelen ontvangen één dezer dagen een afzonderlijke kennisgeving. Nadat het besluit van burgemeester en wethouders in werking is getreden, moeten eigenaren en beperkt gerechtigden van de in het besluit begrepen percelen, wanneer zij hun percelen dan wel de daarop gevestigde beperkte rechten wensen te vervreemden, deze eerst aan de gemeente Dordrecht te koop aanbieden.</text:p>
            <text:p text:style-name="common-al">
            <text:span text:style-name="nadrukvet">Zienswijzen</text:span>
          </text:p>
            <text:p text:style-name="common-al">Binnen drie maanden dient de gemeenteraad de aanwijzing van percelen te bestendigen.In het kader van een zorgvuldige voorbereiding van het door de raad te nemen besluit tot aanwijzing van percelen, worden belanghebbenden, gelet op artikel 4:8 van de Algemene wet bestuursrecht ('Awb'), in de gelegenheid gesteld gedurende een termijn van vier weken, ingaande op 20 mei 2021, hun zienswijzen over het raadsvoorstel schriftelijk, dan wel mondeling naar voren te brengen.Schriftelijke zienswijzen kunnen worden gericht aan de raad van de gemeente Dordrecht, Postbus 8 te 3300 AA Dordrecht. Indien belanghebbenden hun zienswijze aan de raad mondeling kenbaar wensen te maken, kunnen zij hiervoor telefonisch een afspraak maken met mevrouw mr M. Pronk, onder telefoonnummer 14078. </text:p>
            <text:p text:style-name="common-al">
            <text:span text:style-name="nadrukvet">Bezwaar</text:span>
          </text:p>
            <text:p text:style-name="common-al">De voorlopige aanwijzing van burgemeester en wethouders wordt aangemerkt als een besluit, zodat tegen dit besluit van burgemeester en wethouders tot aanwijzing van gemelde percelen tot gebied waarop de Wvg van toepassing is, ingevolge de Awb het indienen van een bezwaarschrift mogelijk is.Ingevolge de Awb kunnen belanghebbenden gedurende een termijn van zes weken, ingaande op 20 mei 2021, een bezwaarschrift indienen bij burgemeester en wethouders van de gemeente Dordrecht, Postbus 8 te 3300 AA Dordrecht.Het bezwaarschrift dient te worden ondertekend en dient ten minst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Rotterdam, Bestuursrecht, onder vermelding van Vestiging gemeentelijk voorkeursrecht Weeskinderendijk te Dordrecht, Postbus 50951 te 3007 BM Rotterdam.Voor nadere informatie kunt u contact opnemen met mevrouw mr M. Pronk, op telefoonnummer 14078.</text:p>
            <text:p text:style-name="common-al"/>
            <text:p text:style-name="common-al">Dordrecht, 19 mei 2021</text:p>
            <text:p text:style-name="last-al">Burgemeester en wethouders, gemeente Dor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or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Dordrecht</meta:user-defined>
    <meta:user-defined meta:name="OVERHEID.EPSG28992/DC.spatial">104387.895 424684.565</meta:user-defined>
    <meta:user-defined meta:name="DC.title">Vestiging gemeentelijk voorkeursrecht 'Weeskinderendijk' (Spoorzone)</meta:user-defined>
    <meta:user-defined meta:name="OVERHEID.PostcodeHuisnummer/OVERHEIDop.postcodeHuisnummer">3314CM 29</meta:user-defined>
    <meta:user-defined meta:name="OVERHEIDop.straatnaam">Weeskinderendijk</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25271</meta:user-defined>
    <meta:user-defined meta:name="OVERHEIDop.StcrtID/DC.identifier">stcrt-2021-25271</meta:user-defined>
    <meta:user-defined meta:name="OVERHEIDop.versieInformatie"/>
  </office:meta>
</office:document-meta>
</file>